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eweg 29A 5554N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2 een besluit genomen op de aanvraag voor een omgevingsvergunning met zaaknummer 2022-225558.</text:p>
            <text:p text:style-name="common-al">De zaak betreft locatie Dommelseweg 29A 5554NL Valkenswaard en heeft de omschrijving "veranderen praktijkruimte in woonruimte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3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01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5558</meta:user-defined>
    <meta:user-defined meta:name="DCTERMS.abstract">veranderen praktijkruimte in woonruimte Dommelseweg 29A</meta:user-defined>
    <dc:language>nl</dc:language>
    <meta:user-defined meta:name="OVERHEIDop.locatietype/OVERHEIDop.gebiedsmarkering">Punt</meta:user-defined>
    <meta:user-defined meta:name="DC.title">Besluit aanvraag omgevingsvergunning Dommelseweg 29A 5554NL Valkenswa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18</meta:user-defined>
    <meta:user-defined meta:name="OVERHEIDop.GmbID/DC.identifier">gmb-2022-266018</meta:user-defined>
    <meta:user-defined meta:name="OVERHEIDop.versieInformatie"/>
  </office:meta>
</office:document-meta>
</file>