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om Erbij Festival, Markt, Dobbe op 1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9 juni 2022 een besluit verzonden op de aanvraag met zaaknummer 2022-019038 voor Kom Erbij Festival op locatie Markt en Dobb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01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evenement op locatie Markt</meta:user-defined>
    <dc:language>nl</dc:language>
    <meta:user-defined meta:name="OVERHEIDop.locatietype/OVERHEIDop.gebiedsmarkering">Punt</meta:user-defined>
    <meta:user-defined meta:name="DC.title">Kennisgeving besluit evenementenvergunning voor Kom Erbij Festival, Markt, Dobbe op 11 juni 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6017</meta:user-defined>
    <meta:user-defined meta:name="OVERHEIDop.GmbID/DC.identifier">gmb-2022-266017</meta:user-defined>
    <meta:user-defined meta:name="OVERHEIDop.versieInformatie"/>
  </office:meta>
</office:document-meta>
</file>