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terland 2 te Emmeloord: het bouwen van e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omgevingsvergunning verleend voor deze locatie. Het gaat om het bouwen van een overkapping/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01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psterland 2 te Emmeloord: omgevingsvergunning  10 juni 2022   het bouwen van een overkapping/schuur.</meta:user-defined>
    <dc:language>nl</dc:language>
    <meta:user-defined meta:name="OVERHEIDop.locatietype/OVERHEIDop.gebiedsmarkering">Adres</meta:user-defined>
    <meta:user-defined meta:name="DC.title">Opsterland 2 te Emmeloord: het bouwen van een overkapping/schuu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4</meta:user-defined>
    <meta:user-defined meta:name="OVERHEIDop.GmbID/DC.identifier">gmb-2022-266014</meta:user-defined>
    <meta:user-defined meta:name="OVERHEIDop.versieInformatie"/>
  </office:meta>
</office:document-meta>
</file>