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ong. sectie D 5573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6-2022 een besluit genomen op de aanvraag voor een omgevingsvergunning met zaaknummer 2022-239864.</text:p>
            <text:p text:style-name="common-al">De zaak betreft locatie Kromstraat ong. sectie D 5573 Valkenswaard en heeft de omschrijving "Bouwen woonhuis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3 jun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601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01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39864</meta:user-defined>
    <meta:user-defined meta:name="DCTERMS.abstract">Bouwen  woonhuis Kromstraat Valkenswaard</meta:user-defined>
    <dc:language>nl</dc:language>
    <meta:user-defined meta:name="OVERHEIDop.locatietype/OVERHEIDop.gebiedsmarkering">Punt</meta:user-defined>
    <meta:user-defined meta:name="DC.title">Besluit aanvraag omgevingsvergunning Kromstraat ong. sectie D 5573 Valkenswa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6013</meta:user-defined>
    <meta:user-defined meta:name="OVERHEIDop.GmbID/DC.identifier">gmb-2022-266013</meta:user-defined>
    <meta:user-defined meta:name="OVERHEIDop.versieInformatie"/>
  </office:meta>
</office:document-meta>
</file>