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ranc 66 te Emmeloord: het bouwen van een kantoor met bedrijfshal, het plaatsen van een hekwerk, het aanleggen van 3 inritten en het plaats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is een omgevingsvergunning verleend voor deze locatie. Het gaat om het bouwen van een kantoor met bedrijfshal, het plaatsen van een hekwerk, het aanleggen van 3 inritten en het plaatsen van een gevelreclam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601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1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1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Franc 66 te Emmeloord: omgevingsvergunning  10 juni 2022   het bouwen van een kantoor met bedrijfshal, het plaatsen van een hekwerk, het aanleggen van 3 inritten en het plaatsen van een gevelreclame.</meta:user-defined>
    <dc:language>nl</dc:language>
    <meta:user-defined meta:name="OVERHEIDop.locatietype/OVERHEIDop.gebiedsmarkering">Punt</meta:user-defined>
    <meta:user-defined meta:name="DC.title">Franc 66 te Emmeloord: het bouwen van een kantoor met bedrijfshal, het plaatsen van een hekwerk, het aanleggen van 3 inritten en het plaatsen van een gevelreclam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6012</meta:user-defined>
    <meta:user-defined meta:name="OVERHEIDop.GmbID/DC.identifier">gmb-2022-266012</meta:user-defined>
    <meta:user-defined meta:name="OVERHEIDop.versieInformatie"/>
  </office:meta>
</office:document-meta>
</file>