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20, 5251 CT, Vlijmen, plaatsen carport link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an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carport aan de linkerzijde van de woning aan de Achterstraat 20 in Vlijmen. De aanvraag is bij de gemeente bekend onder nummer 11866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652</meta:user-defined>
    <dc:language>nl</dc:language>
    <meta:user-defined meta:name="OVERHEIDop.locatietype/OVERHEIDop.gebiedsmarkering">Adres</meta:user-defined>
    <meta:user-defined meta:name="DC.title">Gemeente Heusden - Omgevingsvergunning aangevraagd - Achterstraat 20, 5251 CT, Vlijmen, plaatsen carport linkerzijde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601</meta:user-defined>
    <meta:user-defined meta:name="OVERHEIDop.GmbID/DC.identifier">gmb-2022-26601</meta:user-defined>
    <meta:user-defined meta:name="OVERHEIDop.versieInformatie"/>
  </office:meta>
</office:document-meta>
</file>