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rringweg nabij 7 1 te Bant (kadastraal perceel F 3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uitrit en het kappen van een boom</text:p>
            <text:p text:style-name="common-al">Locatie: Noorderringweg nabij 7 1 te Bant (kadastraal perceel F 3163)</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600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0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0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Noorderringweg nabij 7 1 te Bant (kadastraal perceel F 3163): omgevingsvergunning  18 mei 2022   het aanleggen van een uitrit en het kappen van een boom</meta:user-defined>
    <dc:language>nl</dc:language>
    <meta:user-defined meta:name="OVERHEIDop.locatietype/OVERHEIDop.gebiedsmarkering">Punt</meta:user-defined>
    <meta:user-defined meta:name="DC.title">Kennisgeving verlenging beslistermijn omgevingsvergunning Noorderringweg nabij 7 1 te Bant (kadastraal perceel F 3163)</meta:user-defined>
    <meta:user-defined meta:name="DCTERMS.W3CDTF/DCTERMS.available">2022-06-13</meta:user-defined>
    <meta:user-defined meta:name="DCTERMS.W3CDTF/OVERHEIDop.jaargang">2022</meta:user-defined>
    <meta:user-defined meta:name="OVERHEIDop.publicationIssue">266004</meta:user-defined>
    <meta:user-defined meta:name="OVERHEIDop.GmbID/DC.identifier">gmb-2022-266004</meta:user-defined>
    <meta:user-defined meta:name="OVERHEIDop.versieInformatie"/>
  </office:meta>
</office:document-meta>
</file>