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de Kruisstraat 40 102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de Kruisstraat 40 1025KN Amsterdam</text:p>
            <text:p text:style-name="common-al">Omschrijving: het aanbrengen van reclame</text:p>
            <text:p text:style-name="common-al">Verzonden naar aanvrager op: 09-06-2022</text:p>
            <text:p text:style-name="common-al">Zaaknummer: Z2022-N001081</text:p>
            <text:p text:style-name="common-al">OLO nummer: 68854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0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081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Verlenging beslistermijn omgevingsvergunning Rode Kruisstraat 40 1025KN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00</meta:user-defined>
    <meta:user-defined meta:name="OVERHEIDop.GmbID/DC.identifier">gmb-2022-266000</meta:user-defined>
    <meta:user-defined meta:name="OVERHEIDop.versieInformatie"/>
  </office:meta>
</office:document-meta>
</file>