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erkeersdag, voor leerlingen van basisschool St. Antonius Buggenum</text:p>
      <text:section text:name="zakelijke-mededeling_id1-3-2" text:style-name="zakelijke-mededeling">
        <text:section text:name="zakelijke-mededeling-tekst_id1-3-2-1" text:style-name="zakelijke-mededeling-tekst">
          <text:section text:name="tekst_id1-3-2-1-1" text:style-name="tekst">
            <text:p text:style-name="common-al">- Stichting Spolt:</text:p>
            <text:p text:style-name="common-al">Verkeersdag, voor leerlingen van basisschool St. Antonius Buggenum, op gedeelte van de Dorpstraat en het plein tegenover de kerkt op 30 maart 2022 van 8:30 uur tot 12:00 uur. Verzenddatum: 28 december 2021</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6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Verleende evenementenvergunning – Verkeersdag, voor leerlingen van basisschool St. Antonius Buggenum</meta:user-defined>
    <meta:user-defined meta:name="DCTERMS.W3CDTF/DCTERMS.available">2022-01-05</meta:user-defined>
    <meta:user-defined meta:name="DCTERMS.W3CDTF/OVERHEIDop.jaargang">2022</meta:user-defined>
    <meta:user-defined meta:name="OVERHEIDop.publicationIssue">2660</meta:user-defined>
    <meta:user-defined meta:name="OVERHEIDop.GmbID/DC.identifier">gmb-2022-2660</meta:user-defined>
    <meta:user-defined meta:name="OVERHEIDop.versieInformatie"/>
  </office:meta>
</office:document-meta>
</file>