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24c 7681 BN Vroomshoop, kappen van 14 beuken en 10 grove dennen.  Ontvangen op 21-12-2021,zaaknummer 1700ESUITE6144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onnendijk 24c 7681BN Vroomshoop</text:p>
            <text:p text:style-name="common-al">Project: kappen van 14 beuken en 10 grove dennen bij Tonnendijk 24c in Vroomshoop</text:p>
            <text:p text:style-name="common-al">Ingekomen: 21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614462021</meta:user-defined>
    <meta:user-defined meta:name="DCTERMS.abstract">kappen van 14 beuken en 10 grove dennen bij Tonnendijk 24c in Vroomshoop</meta:user-defined>
    <dc:language>nl</dc:language>
    <meta:user-defined meta:name="OVERHEIDop.locatietype/OVERHEIDop.gebiedsmarkering">Punt</meta:user-defined>
    <meta:user-defined meta:name="DC.title">Gemeente Twenterand - aanvraag omgevingsvergunning, Tonnendijk 24c 7681 BN Vroomshoop, kappen van 14 beuken en 10 grove dennen.  Ontvangen op 21-12-2021,zaaknummer 1700ESUITE61446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6</meta:user-defined>
    <meta:user-defined meta:name="OVERHEIDop.GmbID/DC.identifier">gmb-2022-266</meta:user-defined>
    <meta:user-defined meta:name="OVERHEIDop.versieInformatie"/>
  </office:meta>
</office:document-meta>
</file>