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urgondischelaan 1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3351</text:p>
            <text:p text:style-name="common-al">Gemeente Amstelveen heeft op 9 juni 2022 besloten om de beslistermijn voor de aanvraag voor een omgevingsvergunning voor het verhogen van het garagedak en wijzigen van de toegangsdeuren te verlengen voor een periode van maximaal 6 weken. De locatie is Bourgondischelaan 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urgondischelaan 1A in Amstelve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92</meta:user-defined>
    <meta:user-defined meta:name="OVERHEIDop.GmbID/DC.identifier">gmb-2022-265992</meta:user-defined>
    <meta:user-defined meta:name="OVERHEIDop.versieInformatie"/>
  </office:meta>
</office:document-meta>
</file>