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idvoordreef naast nr. 45 en Linksbuitenstraat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810</text:span>
          </text:p>
            <text:p text:style-name="common-al">Gemeente Aalsmeer heeft op 9 juni 2022 een besluit genomen op de aanvraag omgevingsvergunning voor het plaatsen van een hoogwerker en schaft-/toiletwagen op parkeerplaatsen tot 1 juli 2022. De locatie is Midvoordreef naast nr. 45 en Linksbuitenstraat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599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9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9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alsmeer - aanvraag omgevingsvergunning toegekend - Midvoordreef naast nr. 45 en Linksbuitenstraat in Kudelstaar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990</meta:user-defined>
    <meta:user-defined meta:name="OVERHEIDop.GmbID/DC.identifier">gmb-2022-265990</meta:user-defined>
    <meta:user-defined meta:name="OVERHEIDop.versieInformatie"/>
  </office:meta>
</office:document-meta>
</file>