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er Aartslaan ong. Sectie D 356 - 5556 W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6-2022 een besluit genomen op de aanvraag voor een omgevingsvergunning met zaaknummer 2022-238001.</text:p>
            <text:p text:style-name="common-al">De zaak betreft locatie Pater Aartslaan ong. Sectie D 356 - 5556 WX Valkenswaard en heeft de omschrijving "kappen 19 bomen Pater Aartslaan ong. Valkenswaard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3 jun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598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8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8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38001</meta:user-defined>
    <meta:user-defined meta:name="DCTERMS.abstract">kappen 19 bomen Pater Aartslaan ong. Valkenswaard</meta:user-defined>
    <dc:language>nl</dc:language>
    <meta:user-defined meta:name="OVERHEIDop.locatietype/OVERHEIDop.gebiedsmarkering">Punt</meta:user-defined>
    <meta:user-defined meta:name="DC.title">Besluit aanvraag omgevingsvergunning Pater Aartslaan ong. Sectie D 356 - 5556 WX Valkenswaar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88</meta:user-defined>
    <meta:user-defined meta:name="OVERHEIDop.GmbID/DC.identifier">gmb-2022-265988</meta:user-defined>
    <meta:user-defined meta:name="OVERHEIDop.versieInformatie"/>
  </office:meta>
</office:document-meta>
</file>