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ntijzeringsinstallatie met bijbehorende bassins op locatie Breedschotsestraat 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443 voor het realiseren van een ontijzeringsinstallatie met bijbehorende bassins op locatie Breedschotsestraat 8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44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9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ontijzeringsinstallatie met bijbehorende bassins op locatie Breedschotsestraat 8 in Rijsbergen</meta:user-defined>
    <meta:user-defined meta:name="DCTERMS.W3CDTF/DCTERMS.available">2022-06-13</meta:user-defined>
    <meta:user-defined meta:name="DCTERMS.W3CDTF/OVERHEIDop.jaargang">2022</meta:user-defined>
    <meta:user-defined meta:name="OVERHEIDop.publicationIssue">265979</meta:user-defined>
    <meta:user-defined meta:name="OVERHEIDop.GmbID/DC.identifier">gmb-2022-265979</meta:user-defined>
    <meta:user-defined meta:name="OVERHEIDop.versieInformatie"/>
  </office:meta>
</office:document-meta>
</file>