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IJsselmeerstraat 70 1024M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IJsselmeerstraat 70 1024ML Amsterdam</text:p>
            <text:p text:style-name="common-al">Omschrijving: het plaatsen van een dakkapel serre en het intern verbouwen van de woning</text:p>
            <text:p text:style-name="common-al">Besluit: verleend</text:p>
            <text:p text:style-name="common-al">Verzonden naar aanvrager op: 09-06-2022</text:p>
            <text:p text:style-name="common-al">Zaaknummer: Z2022-N000535</text:p>
            <text:p text:style-name="common-al">OLO nummer: 6688667</text:p>
            <text:p text:style-name="common-al">Het besluit en bijbehorende stukken kunt u per e-mail ontvangen. Stuur een verzoek naar <text:a xlink:href="mailto:wabovergunningensdn@amsterdam.nl?Subject=Dossiernummer Z2022-N000535" xlink:type="simple">wabovergunningensdn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973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7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973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0535</meta:user-defined>
    <meta:user-defined meta:name="DCTERMS.abstract">het plaatsen van een dakkapel serre en het intern verbouwen van de woning</meta:user-defined>
    <dc:language>nl</dc:language>
    <meta:user-defined meta:name="OVERHEIDop.locatietype/OVERHEIDop.gebiedsmarkering">Punt</meta:user-defined>
    <meta:user-defined meta:name="DC.title">Besluit omgevingsvergunning reguliere procedure IJsselmeerstraat 70 1024ML Amsterdam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973</meta:user-defined>
    <meta:user-defined meta:name="OVERHEIDop.GmbID/DC.identifier">gmb-2022-265973</meta:user-defined>
    <meta:user-defined meta:name="OVERHEIDop.versieInformatie"/>
  </office:meta>
</office:document-meta>
</file>