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Wierd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Wierden;</text:p>
            <text:p text:style-name="al"/>
            <text:p text:style-name="al">gelezen het voorstel van het college van burgemeester en wethouders van 2 februari 2021 </text:p>
            <text:p text:style-name="al"/>
            <text:p text:style-name="al">gelet op artikel 108, eerste lid, en 147, eerste lid van de Gemeentewet;</text:p>
            <text:p text:style-name="al"/>
            <text:p text:style-name="al">gelet op artikel 3:42 van de Algemene wet bestuursrecht</text:p>
            <text:p text:style-name="al"/>
            <text:p text:style-name="al">besluit:</text:p>
            <text:p text:style-name="al"/>
            <text:p text:style-name="al">vast te stellen de Algemene plaatselijke verordening Gemeente Wierden 2021</text:p>
            <text:p text:style-name="al"/>
            <text:p text:style-name="al"/>
            <text:p text:style-name="al">Hoofdstuk 1: Algemene bepalingen</text:p>
            <text:p text:style-name="al"/>
            <text:p text:style-name="al">Artikel 1:1 Definities</text:p>
            <text:p text:style-name="al">In deze verordening wordt verstaan onder:</text:p>
            <text:list text:style-name="id1-3-2-2-1-21">
              <text:list-item text:style-override="id1-3-2-2-1-21-1">
                <text:number>a.</text:number>
                <text:p text:style-name="al">bebouwde kom: het gebied binnen de grenzen die zijn vastgesteld op grond van artikel 20a van de Wegenverkeerswet 1994;</text:p>
              </text:list-item>
              <text:list-item text:style-override="id1-3-2-2-1-21-2">
                <text:number>b.</text:number>
                <text:p text:style-name="al">bevoegd gezag: bestuursorgaan dat bevoegd is tot het nemen van een besluit ten aanzien van een omgevingsvergunning als bedoeld in de Wet algemene bepalingen omgevingsrecht;</text:p>
              </text:list-item>
              <text:list-item text:style-override="id1-3-2-2-1-21-3">
                <text:number>c.</text:number>
                <text:p text:style-name="al">bouwwerk: hetgeen in artikel 1.1 eerste lid van de Bouwverordening van de gemeente Wierden daaronder wordt verstaan; </text:p>
              </text:list-item>
              <text:list-item text:style-override="id1-3-2-2-1-21-4">
                <text:number>d.</text:number>
                <text:p text:style-name="al">bromfiets: hetgeen daaronder wordt verstaan in artikel 1, eerste lid, onder e van de Wegenverkeerswet 1994;</text:p>
              </text:list-item>
              <text:list-item text:style-override="id1-3-2-2-1-21-5">
                <text:number>e.</text:number>
                <text:p text:style-name="al">college: het college van burgemeester en wethouders; </text:p>
              </text:list-item>
              <text:list-item text:style-override="id1-3-2-2-1-21-6">
                <text:number>f.</text:number>
                <text:p text:style-name="al">gebouw: hetgeen daaronder wordt verstaan in artikel 1, eerste lid, van de Woningwet; </text:p>
              </text:list-item>
              <text:list-item text:style-override="id1-3-2-2-1-21-7">
                <text:number>g.</text:number>
                <text:p text:style-name="al">handelsreclame: iedere openbare aanprijzing van goederen of diensten, waarmee kennelijk beoogd wordt een commercieel belang te dienen;</text:p>
              </text:list-item>
              <text:list-item text:style-override="id1-3-2-2-1-21-8">
                <text:number>h.</text:number>
                <text:p text:style-name="al">motorvoertuig: hetgeen daaronder wordt verstaan in artikel 1 van het Reglement verkeersregels en verkeerstekens 1990; </text:p>
              </text:list-item>
              <text:list-item text:style-override="id1-3-2-2-1-21-9">
                <text:number>i.</text:number>
                <text:p text:style-name="al">object: een steiger, puinbak, container, keetcontainer;</text:p>
              </text:list-item>
              <text:list-item text:style-override="id1-3-2-2-1-21-10">
                <text:number>j.</text:number>
                <text:p text:style-name="al">openbaar water: wateren die voor het publiek bevaarbaar of op andere wijze toegankelijk zijn; </text:p>
              </text:list-item>
              <text:list-item text:style-override="id1-3-2-2-1-21-11">
                <text:number>k.</text:number>
                <text:p text:style-name="al">openbare plaats: hetgeen daaronder wordt verstaan in artikel 1 van de Wet openbare manifestaties, waaronder begrepen de weg als bedoeld onder o;</text:p>
              </text:list-item>
              <text:list-item text:style-override="id1-3-2-2-1-21-12">
                <text:number>l.</text:number>
                <text:p text:style-name="al">parkeren: hetgeen daaronder wordt verstaan in artikel 5.10;</text:p>
              </text:list-item>
              <text:list-item text:style-override="id1-3-2-2-1-21-13">
                <text:number>m.</text:number>
                <text:p text:style-name="al">rechthebbende: degene die over een zaak zeggenschap heeft krachtens eigendom, bezit, beperkt recht of persoonlijk recht; </text:p>
              </text:list-item>
              <text:list-item text:style-override="id1-3-2-2-1-21-14">
                <text:number>n.</text:number>
                <text:p text:style-name="al">voertuig: hetgeen daaronder wordt verstaan in artikel 1 van het Reglement verkeersregels en verkeerstekens 1990, met uitzondering van kleine wagens zoals kruiwagens, kinderwagens en rolstoelen;</text:p>
              </text:list-item>
              <text:list-item text:style-override="id1-3-2-2-1-21-15">
                <text:number>o.</text:number>
                <text:p text:style-name="al">weg: hetgeen daaronder wordt verstaan in artikel 1, eerste lid, onder b van de Wegenverkeerswet 1994. </text:p>
              </text:list-item>
            </text:list>
            <text:p text:style-name="al"/>
            <text:p text:style-name="al">Artikel 1:2 Beslistermijn</text:p>
            <text:list text:style-name="id1-3-2-2-1-24">
              <text:list-item text:style-override="id1-3-2-2-1-24-1">
                <text:number>a.</text:number>
                <text:p text:style-name="al">Het bevoegde bestuursorgaan beslist op een aanvraag voor een vergunning of ontheffing binnen acht weken na de datum van ontvangst van de aanvraag. </text:p>
              </text:list-item>
              <text:list-item text:style-override="id1-3-2-2-1-24-2">
                <text:number>b.</text:number>
                <text:p text:style-name="al">Het bestuursorgaan kan de termijn voor ten hoogste acht weken verdagen. </text:p>
              </text:list-item>
              <text:list-item text:style-override="id1-3-2-2-1-24-3">
                <text:number>c.</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 </text:p>
              </text:list-item>
            </text:list>
            <text:p text:style-name="al"/>
            <text:p text:style-name="al">Artikel 1:3 Indiening aanvraag</text:p>
            <text:p text:style-name="al">(Vervallen)</text:p>
            <text:p text:style-name="al"/>
            <text:p text:style-name="al">Artikel 1:4 Voorschriften en beperkingen</text:p>
            <text:list text:style-name="id1-3-2-2-1-30">
              <text:list-item text:style-override="id1-3-2-2-1-30-1">
                <text:number>a.</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30-2">
                <text:number>b.</text:number>
                <text:p text:style-name="al">Degene aan wie een vergunning of ontheffing is verleend, is verplicht de daaraan verbonden voorschriften en beperkingen na te komen. </text:p>
              </text:list-item>
            </text:list>
            <text:p text:style-name="al"/>
            <text:p text:style-name="al">Artikel 1:5 Persoonlijk karakter van vergunning of ontheffing</text:p>
            <text:p text:style-name="al">De vergunning of ontheffing is persoonlijk, tenzij bij of krachtens deze verordening anders is bepaald of de aard van de vergunning zich daartegen verzet.</text:p>
            <text:p text:style-name="al"/>
            <text:p text:style-name="al">Artikel 1:6 Intrekking of wijziging van vergunning of ontheffing</text:p>
            <text:p text:style-name="al">De vergunning of ontheffing kan worden ingetrokken of gewijzigd als:</text:p>
            <text:list text:style-name="id1-3-2-2-1-37">
              <text:list-item text:style-override="id1-3-2-2-1-37-1">
                <text:number>a.</text:number>
                <text:p text:style-name="al">ter verkrijging daarvan onjuiste of onvolledige gegevens zijn verstrekt;</text:p>
              </text:list-item>
              <text:list-item text:style-override="id1-3-2-2-1-37-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37-3">
                <text:number>c.</text:number>
                <text:p text:style-name="al">de aan de vergunning of ontheffing verbonden voorschriften en beperkingen niet zijn of worden nagekomen; </text:p>
              </text:list-item>
              <text:list-item text:style-override="id1-3-2-2-1-37-4">
                <text:number>d.</text:number>
                <text:p text:style-name="al">van de vergunning of ontheffing geen gebruik wordt gemaakt binnen of gedurende een daarin gestelde termijn dan wel, bij het ontbreken van een gestelde termijn, binnen een redelijke termijn; of de houder dit verzoekt. </text:p>
              </text:list-item>
            </text:list>
            <text:p text:style-name="al"/>
            <text:p text:style-name="al">Artikel 1:7 Termijnen</text:p>
            <text:list text:style-name="id1-3-2-2-1-40">
              <text:list-item text:style-override="id1-3-2-2-1-40-1">
                <text:number>a.</text:number>
                <text:p text:style-name="al">De vergunning of ontheffing geldt voor onbepaalde tijd, tenzij bij de vergunning of ontheffing anders is bepaald of de aard van de vergunning of ontheffing zich daartegen verzet.</text:p>
              </text:list-item>
              <text:list-item text:style-override="id1-3-2-2-1-40-2">
                <text:number>b.</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p text:style-name="al">Artikel 1:8 Weigeringsgronden</text:p>
            <text:p text:style-name="al">1. 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text:p>
            <text:list text:style-name="id1-3-2-2-1-48">
              <text:list-item text:style-override="id1-3-2-2-1-48-1">
                <text:number>a.</text:number>
                <text:p text:style-name="al">2. Een vergunning of ontheffing kan ook worden geweigerd als de aanvraag daarvoor minder dan drie weken voor de beoogde datum van de beoogde activiteit is ingediend en/of als daardoor een behoorlijke behandeling van de aanvraag niet mogelijk is. </text:p>
              </text:list-item>
              <text:list-item text:style-override="id1-3-2-2-1-48-2">
                <text:number>b.</text:number>
                <text:p text:style-name="al">3. Een vergunning of ontheffing kan ook worden geweigerd als de aanvraag daarvoor niet binnen de bij of krachtens deze verordening genoemde termijnen of het daarop gebaseerde beleid of nadere regels is ingediend en daardoor een behoorlijke behandeling van de aanvraag niet mogelijk is. </text:p>
              </text:list-item>
            </text:list>
            <text:p text:style-name="al">Hoofdstuk 2 : Openbare orde en veiligheid, volksgezondheid en milieu</text:p>
            <text:p text:style-name="al"/>
            <text:p text:style-name="al">Afdeling 1: Voorkomen of bestrijden van ongeregeldheden</text:p>
            <text:p text:style-name="al"/>
            <text:p text:style-name="al">Artikel 2:1 Samenscholing en ongeregeldheden</text:p>
            <text:list text:style-name="id1-3-2-2-1-54">
              <text:list-item text:style-override="id1-3-2-2-1-54-1">
                <text:number>a.</text:number>
                <text:p text:style-name="al">Het is verboden op een openbare plaats deel te nemen aan een samenscholing, onnodig op te dringen of door uitdagend gedrag aanleiding te geven tot ongeregeldheden. </text:p>
              </text:list-item>
              <text:list-item text:style-override="id1-3-2-2-1-54-2">
                <text:number>b.</text:number>
                <text:p text:style-name="al">Degene die op een openbare plaats:</text:p>
                <text:list text:style-name="id1-3-2-2-1-54-2-3">
                  <text:list-item text:style-override="id1-3-2-2-1-54-2-3-1">
                    <text:number>a.</text:number>
                    <text:p text:style-name="al">aanwezig is bij een voorval waardoor ongeregeldheden ontstaan of dreigen te ontstaan;</text:p>
                  </text:list-item>
                  <text:list-item text:style-override="id1-3-2-2-1-54-2-3-2">
                    <text:number>b.</text:number>
                    <text:p text:style-name="al">aanwezig is bij een gebeurtenis die aanleiding geeft tot toeloop van publiek waardoor ongeregeldheden ontstaan of dreigen te ontstaan; of</text:p>
                  </text:list-item>
                  <text:list-item text:style-override="id1-3-2-2-1-54-2-3-3">
                    <text:number>c.</text:number>
                    <text:p text:style-name="al">zich bevindt in of aanwezig is bij een samenscholing;</text:p>
                  </text:list-item>
                </text:list>
              </text:list-item>
              <text:list-item text:style-override="id1-3-2-2-1-54-3">
                <text:number>c.</text:number>
                <text:p text:style-name="al">is verplicht op bevel van een ambtenaar van politie zijn weg te vervolgen of zich in de door hem aangewezen richting te verwijderen. </text:p>
              </text:list-item>
              <text:list-item text:style-override="id1-3-2-2-1-54-4">
                <text:number>d.</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1-54-5">
                <text:number>e.</text:number>
                <text:p text:style-name="al">De burgemeester kan ontheffing verlenen van het verbod, bedoeld in het derde lid. </text:p>
              </text:list-item>
              <text:list-item text:style-override="id1-3-2-2-1-54-6">
                <text:number>f.</text:number>
                <text:p text:style-name="al">Dit artikel is niet van toepassing op betogingen, vergaderingen en godsdienstige en levensbeschouwelijke samenkomsten als bedoeld in de Wet openbare manifestaties. </text:p>
              </text:list-item>
            </text:list>
            <text:p text:style-name="al"/>
            <text:p text:style-name="al">Artikel 2:2 Optochten</text:p>
            <text:p text:style-name="al">(vervallen)</text:p>
            <text:p text:style-name="al"/>
            <text:p text:style-name="al">Artikel 2:3 Kennisgeving betogingen op openbare plaatsen</text:p>
            <text:list text:style-name="id1-3-2-2-1-60">
              <text:list-item text:style-override="id1-3-2-2-1-60-1">
                <text:number>a.</text:number>
                <text:p text:style-name="al">Degene die het voornemen heeft op een openbare plaats een betoging te houden, waaronder begrepen een samenkomst als bedoeld in artikel 3, eerste lid van de Wet openbare manifestaties, moet dit voor de openbare aankondiging en ten minste 48 uur voordat de betoging wordt gehouden, schriftelijk melden aan de burgemeester. </text:p>
              </text:list-item>
              <text:list-item text:style-override="id1-3-2-2-1-60-2">
                <text:number>b.</text:number>
                <text:p text:style-name="al">De kennisgeving bevat: </text:p>
                <text:list text:style-name="id1-3-2-2-1-60-2-3">
                  <text:list-item text:style-override="id1-3-2-2-1-60-2-3-1">
                    <text:number>a.</text:number>
                    <text:p text:style-name="al">naam en adres van degene die de betoging houdt;</text:p>
                  </text:list-item>
                  <text:list-item text:style-override="id1-3-2-2-1-60-2-3-2">
                    <text:number>b.</text:number>
                    <text:p text:style-name="al">het doel van de betoging;</text:p>
                  </text:list-item>
                  <text:list-item text:style-override="id1-3-2-2-1-60-2-3-3">
                    <text:number>c.</text:number>
                    <text:p text:style-name="al">de datum waarop de betoging wordt gehouden en het tijdstip van aanvang en van beëindiging;</text:p>
                  </text:list-item>
                  <text:list-item text:style-override="id1-3-2-2-1-60-2-3-4">
                    <text:number>d.</text:number>
                    <text:p text:style-name="al">de plaats en, voor zover van toepassing, de route en de plaats van beëindiging;</text:p>
                  </text:list-item>
                  <text:list-item text:style-override="id1-3-2-2-1-60-2-3-5">
                    <text:number>e.</text:number>
                    <text:p text:style-name="al">voor zover van toepassing, de wijze van samenstelling;</text:p>
                  </text:list-item>
                  <text:list-item text:style-override="id1-3-2-2-1-60-2-3-6">
                    <text:number>f.</text:number>
                    <text:p text:style-name="al">maatregelen die degene die de betoging houdt, zal treffen om een regelmatig verloop te bevorderen. </text:p>
                  </text:list-item>
                </text:list>
              </text:list-item>
              <text:list-item text:style-override="id1-3-2-2-1-60-3">
                <text:number>c.</text:number>
                <text:p text:style-name="al">Degene die de kennisgeving doet, ontvangt daarvan een bewijs waarin het tijdstip van de kennisgeving is vermeld. </text:p>
              </text:list-item>
              <text:list-item text:style-override="id1-3-2-2-1-60-4">
                <text:number>d.</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60-5">
                <text:number>e.</text:number>
                <text:p text:style-name="al">De burgemeester kan in bijzondere omstandigheden op verzoek een kennisgeving in behandeling nemen buiten deze termijn. </text:p>
              </text:list-item>
            </text:list>
            <text:p text:style-name="al"/>
            <text:p text:style-name="al">Artikel 2:4 Afwijking termijn</text:p>
            <text:p text:style-name="al">(Vervallen)</text:p>
            <text:p text:style-name="al"/>
            <text:p text:style-name="al">Artikel 2:5 Te verstrekken gegevens</text:p>
            <text:p text:style-name="al">(Vervallen)</text:p>
            <text:p text:style-name="al"/>
            <text:p text:style-name="al">Artikel 2:6 Beperking aanbieden e.d. van geschreven of gedrukte stukken of afbeeldingen</text:p>
            <text:p text:style-name="al">[gereserveerd]</text:p>
            <text:p text:style-name="al"/>
            <text:p text:style-name="al">Artikel 2:7 Feest, muziek en wedstrijd e.d.</text:p>
            <text:p text:style-name="al">[gereserveerd]</text:p>
            <text:p text:style-name="al"/>
            <text:p text:style-name="al">Artikel 2:8 Dienstverlening</text:p>
            <text:p text:style-name="al">[gereserveerd]</text:p>
            <text:p text:style-name="al"/>
            <text:p text:style-name="al">Artikel 2:9 Straatartiest e.d.</text:p>
            <text:p text:style-name="al">[gereserveerd]</text:p>
            <text:p text:style-name="al"/>
            <text:p text:style-name="al">Afdeling 2. Bruikbaarheid, uiterlijk aanzien en veilig gebruik van openbare plaatsen</text:p>
            <text:p text:style-name="al"/>
            <text:p text:style-name="al">Artikel 2:10 Voorwerpen op of aan de weg of openbare plaats</text:p>
            <text:p text:style-name="al">1. Het is verboden de weg, openbare plaats of een weggedeelte daarvan anders te gebruiken dan overeenkomstig de publieke functie daarvan, als dat gebruik: </text:p>
            <text:p text:style-name="al">a. schade toebrengt of kan toebrengen aan de weg, de bruikbaarheid van de weg belemmert of kan belemmeren, dan wel een belemmering vormt of kan vormen voor het beheer of onderhoud van de weg; of;</text:p>
            <text:p text:style-name="al">b. niet voldoet aan de redelijke eisen van welstand.</text:p>
            <text:p text:style-name="al">2. Het verbod in het eerste lid geldt niet voor:</text:p>
            <text:p text:style-name="al">a. evenementen als bedoeld in artikel 2:24,</text:p>
            <text:p text:style-name="al">b. overige gevallen waarin volgens een wettelijke regeling een vergunning door het gebruik van de openbare plaats is verleend. </text:p>
            <text:p text:style-name="al">3. Het verbod in het eerste lid geldt niet voor winkeluitstallingen en handelsreclame, als aan de volgende voorwaarden wordt voldaan:</text:p>
            <text:p text:style-name="al">a. het gebruikt brengt geen schade toe of kan geen schade toebrengen aan de openbare plaats, belemmert de bruikbaarheid van de openbare plaats niet of kan de bruikbaarheid niet belemmeren, en vormt geen belemmering of kan geen belemmering vormen voor het beheer of onderhoud van de openbare plaats; en</text:p>
            <text:p text:style-name="al">b. het gebruik voldoet aan de redelijke eisen van welstand.</text:p>
            <text:p text:style-name="al">4. Het verbod in het eerste lid geldt niet voor objecten, als aan de volgende voorwaarden is voldaan:</text:p>
            <text:p text:style-name="al">a. het gebruik brengt geen schade toe of kan geen schade toebrengen aan de openbare plaats, belemmert de bruikbaarheid van de openbare plaats niet of kan de bruikbaarheid van de openbare plaats niet belemmeren, vormt geen belemmering of kan geen belemmering vormen voor het beheer of onderhoud van de openbare plaats; en</text:p>
            <text:p text:style-name="al">b. het gebruik voldoet aan de redelijke eisen van welstand;</text:p>
            <text:p text:style-name="al">c. de ingenomen oppervlakte is niet meer dan vijftien vierkante meter;</text:p>
            <text:p text:style-name="al">d. het object wordt maximaal één maand geplaatst;</text:p>
            <text:p text:style-name="al">e. twee weken voor het plaatsen wordt melding gedaan bij het college met vermelding van locatie en periode.</text:p>
            <text:p text:style-name="al"/>
            <text:p text:style-name="al">5. In afwijking van het vierde lid kan het college een omgevingsvergunning verlenen voor het in het eerste lid bedoelde gebruik, voor zover dit een activiteit betreft als bedoeld in artikel 2.2, eerste lid, onder j of k, van de Wet algemene bepalingen omgevingsrecht.</text:p>
            <text:p text:style-name="al">6. Het college kan in het belang van de openbare orde of de woon- en leefomgeving nadere regels stellen ten aanzien van terrassen, uitstallingen en reclame uitingen. </text:p>
            <text:p text:style-name="al">7. Het college kan nadere regels stellen voor wat betreft straatversiering.</text:p>
            <text:p text:style-name="al">8. Het bevoegde bestuursorgaan kan ontheffing verlenen van het verbod in het eerste lid. </text:p>
            <text:p text:style-name="al"/>
            <text:p text:style-name="al">Artikel 2:11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de aard of de breedte van de wegverharding te veranderen of anders verandering te brengen in de wijze van aanleg van een weg. </text:p>
            <text:p text:style-name="al">2. De vergunning wordt verleend als omgevingsvergunning door het bevoegd gezag, als de activiteiten zijn verboden bij een bestemmingsplan, beheersverordening, exploitatieplan of voorbereidingsbesluit.</text:p>
            <text:p text:style-name="al">3. Het verbod in het eerste lid is niet van toepassing voor zover in opdracht van een bestuursorgaan of openbaar lichaam werkzaamheden worden verricht. </text:p>
            <text:p text:style-name="al">4. 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p text:style-name="al">5. Op de aanvraag om een vergunning bedoeld in het eerste lid is paragraaf 4.1.3.3 van de Algemene wet bestuursrecht (positieve fictieve beschikking bij niet tijdig beslissen) van toepassing. </text:p>
            <text:p text:style-name="al"/>
            <text:p text:style-name="al">Artikel 2:12 Maken of veranderen van een uitweg</text:p>
            <text:p text:style-name="al">1. Het is verboden een uitweg te maken naar de weg of verandering te brengen in een bestaande uitweg naar de weg als: </text:p>
            <text:p text:style-name="al">a. daarvan niet van tevoren melding is gedaan aan het college, onder indiening van een situatieschets van de gewenste uitweg en een foto van de bestaande situatie; of </text:p>
            <text:p text:style-name="al">b. het college het maken of veranderen van de uitweg heeft verboden. </text:p>
            <text:p text:style-name="al"/>
            <text:p text:style-name="al">2. De melding wordt op de gebruikelijke wijze bekend gemaakt. </text:p>
            <text:p text:style-name="al">3. Het college verleent geen medewerking aan het maken of veranderen van de uitweg als: </text:p>
            <text:p text:style-name="al">a. daardoor het verkeer op de weg in gevaar wordt gebracht; </text:p>
            <text:p text:style-name="al">b. dat zonder noodzaak ten koste gaat van een openbare parkeerplaats; </text:p>
            <text:p text:style-name="al">c. het openbaar groen daardoor op onaanvaardbare wijze wordt aangetast; of </text:p>
            <text:p text:style-name="al">d. er sprake is van een uitweg van een perceel dat al door een andere uitweg wordt ontsloten, en de aanleg van deze tweede uitweg ten koste gaat van een openbare parkeerplaats of het openbaar groen. </text:p>
            <text:p text:style-name="al">4. De uitweg kan worden aangelegd als het college niet binnen vier weken na ontvangst van de melding heeft beslist dat de gewenste uitweg wordt verboden. </text:p>
            <text:p text:style-name="al">5. Het verbod in het eerste lid is niet van toepassing op situaties waarin wordt voorzien door de Wet beheer Rijkswaterstaatswerken, de Waterschapskeur of provinciaal wegenreglement. </text:p>
            <text:p text:style-name="al"/>
            <text:p text:style-name="al">Artikel 2:13 Veroorzaken van gladheid</text:p>
            <text:p text:style-name="al">(vervallen)</text:p>
            <text:p text:style-name="al"/>
            <text:p text:style-name="al">Artikel 2:14 Winkelwagentjes</text:p>
            <text:p text:style-name="al">[gereserveerd]</text:p>
            <text:p text:style-name="al"/>
            <text:p text:style-name="al">Artikel 2:15 Hinderlijke beplanting of gevaarlijk voorwerp</text:p>
            <text:p text:style-name="al">Het is verboden beplanting of een voorwerp aan te brengen of te hebben op zodanige wijze dat aan het wegverkeer het vrije uitzicht wordt belemmerd, de toegankelijkheid voor mindervaliden wordt belemmerd of voor het wegverkeer hinder of gevaar ontstaat.</text:p>
            <text:p text:style-name="al"/>
            <text:p text:style-name="al">Artikel 2:16 Openen straatkolken en dergelijke </text:p>
            <text:p text:style-name="al">Het is aan degene die daartoe niet bevoegd is verboden een straatkolk, rioolput, brandkraan of een andere afsluiting die behoort tot een openbare nutsvoorziening, te openen, onzichtbaar te maken of af te dekken. </text:p>
            <text:p text:style-name="al"/>
            <text:p text:style-name="al">Artikel 2:17 Kelderingangen e.d.</text:p>
            <text:p text:style-name="al">[gereserveerd]</text:p>
            <text:p text:style-name="al"/>
            <text:p text:style-name="al">Artikel 2:18 Rookverbod in bossen en natuurterreinen </text:p>
            <text:p text:style-name="al">1. Het is verboden in bossen, op heide of veengronden dan wel in duingebieden of binnen een afstand van dertig meter daarvan: </text:p>
            <text:p text:style-name="al">a. te roken gedurende een door het college aangewezen periode; </text:p>
            <text:p text:style-name="al">b. voor zover het de open lucht betreft, brandende of smeulende voorwerpen te laten vallen, weg te werpen of te laten liggen. </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 </text:p>
            <text:p text:style-name="al"/>
            <text:p text:style-name="al">Artikel 2:19 Gevaarlijk of hinderlijk voorwerp</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 </text:p>
            <text:p text:style-name="al">2. Het verbod geldt niet voor prikkeldraad, schrikdraad, puntdraad of andere scherpe voorwerpen, die op grotere afstand dan 0,25 m uit de uiterste boord van de weg, op van de weg af gerichte delen van een afscheiding zijn aangebracht. </text:p>
            <text:p text:style-name="al">3. Voor de toepassing van dit artikel wordt onder weg verstaan wat artikel 1 van de Wegenverkeerswet 1994 daaronder verstaat. </text:p>
            <text:p text:style-name="al">4. Het verbod in het eerste lid geldt niet voor in het daarin geregelde onderwerp wordt voorzien door artikel 5 van de Wegenverkeerswet 1994. </text:p>
            <text:p text:style-name="al"/>
            <text:p text:style-name="al">Artikel 2:20 Vallende voorwerpen</text:p>
            <text:p text:style-name="al">(vervallen)</text:p>
            <text:p text:style-name="al"/>
            <text:p text:style-name="al">Artikel 2:21 Voorzieningen voor verkeer en verlichting </text:p>
            <text:p text:style-name="al">1. De rechthebbende op een bouwwerk is verplicht toe te laten dat op of aan dat bouwwerk voorwerpen, borden of voorzieningen voor het verkeer of de openbare verlichting worden aangebracht, onderhouden, gewijzigd of verwijderd. </text:p>
            <text:p text:style-name="al">2. Het eerste lid is niet van toepassing op situaties waarin wordt voorzien door de Waterstaatswet 1900, de Onteigeningswet, of de Belemmeringenwet Privaatrecht. </text:p>
            <text:p text:style-name="al"/>
            <text:p text:style-name="al">Artikel 2:22 Objecten onder hoogspanningslijn </text:p>
            <text:p text:style-name="al">[gereserveerd]</text:p>
            <text:p text:style-name="al"/>
            <text:p text:style-name="al">Artikel 2:23 Veiligheid op het ijs</text:p>
            <text:p text:style-name="al">[gereserveerd]</text:p>
            <text:p text:style-name="al"/>
            <text:p text:style-name="al">Afdeling 3. Evenementen </text:p>
            <text:p text:style-name="al"/>
            <text:p text:style-name="al">Artikel 2:24 Definities</text:p>
            <text:p text:style-name="al">1. In deze afdeling wordt onder evenement verstaan elke voor publiek toegankelijke verrichting van vermaak, met uitzondering van: </text:p>
            <text:p text:style-name="al">a. bioscoop- en theatervoorstellingen; </text:p>
            <text:p text:style-name="al">b. markten als bedoeld in artikel 160, eerste lid, aanhef en onder g, van de Gemeentewet; </text:p>
            <text:p text:style-name="al">c. kansspelen als bedoeld in de Wet op de kansspelen; </text:p>
            <text:p text:style-name="al">d. het in een inrichting in de zin van de Alcoholwet gelegenheid geven tot dansen; </text:p>
            <text:p text:style-name="al">e. betogingen, samenkomsten en vergaderingen als bedoeld in de Wet openbare manifestaties; </text:p>
            <text:p text:style-name="al">f. activiteiten als bedoeld in artikel  2:39 van deze verordening; </text:p>
            <text:p text:style-name="al">g. vuurwerkshow;</text:p>
            <text:p text:style-name="al">h. reguliere wedstrijden van sportverenigingen, daaronder begrepen (jaarlijkse) kleinschalige toernooien;</text:p>
            <text:p text:style-name="al">i. uitvoeringen in gebouwen passend bij de bestemming.</text:p>
            <text:p text:style-name="al"/>
            <text:p text:style-name="al"/>
            <text:p text:style-name="al">2. Onder evenement wordt mede verstaan: </text:p>
            <text:p text:style-name="al">a. een herdenkingsplechtigheid;</text:p>
            <text:p text:style-name="al">b. een braderie;</text:p>
            <text:p text:style-name="al">c. een optocht, op de weg niet zijnde een betoging als bedoeld in artikel 2:3 van deze verordening;</text:p>
            <text:p text:style-name="al">d. een feest, muziekvoorstelling of wedstrijd op of aan de weg;</text:p>
            <text:p text:style-name="al">e. een straatfeest of buurtbarbecue op één dag indien een openbaar toegankelijk gebied wordt afgesloten;</text:p>
            <text:p text:style-name="al">f. een vechtsportevenement;</text:p>
            <text:p text:style-name="al">g. een voetbalwedstrijd tegen een Betaald Voetbal Organisatie. </text:p>
            <text:p text:style-name="al"/>
            <text:p text:style-name="al"/>
            <text:p text:style-name="al">3. Evenementen worden ingedeeld in één van de volgende categorieën:</text:p>
            <text:p text:style-name="al">a. Vergunningvrije evenementen: evenementen die voldoen aan de in artikel 2:25, vijfde lid genoemde voorwaarden;</text:p>
            <text:p text:style-name="al">b. A-evenement: een regulier evenement met een laag risicoprofiel op basis van een risicoscan, waarbij sprake is van een beperkte impact op de omgeving, de openbare orde, de veiligheid en/of het verkeer;</text:p>
            <text:p text:style-name="al">c. B-evenement: aandachtsevenement met een gemiddeld risicoprofiel op basis van een risicoscan, waarbij sprake is van een grote impact op de directe omgeving, de openbare orde, de veiligheid en/of gevolgen voor het verkeer;</text:p>
            <text:p text:style-name="al">d. C-evenement: risico-evenement met een hoog risicoprofiel op basis van een risicoscan, waarbij sprake is van een grote impact op de bebouwde kom of regionale gevolgen voor het verkeer, de openbare orde, de veiligheid en de hulpverleningsdiensten. </text:p>
            <text:p text:style-name="al"/>
            <text:p text:style-name="al">Artikel 2:25 Evenementenvergunning</text:p>
            <text:p text:style-name="al">1. Het is verboden zonder of in afwijking van een vergunning van de burgemeester een evenement te organiseren. </text:p>
            <text:p text:style-name="al">2. In afwijking van het bepaalde in artikel 1:2, eerste lid, beslist de burgemeester binnen 12 weken na ontvangst van de aanvraag om een vergunning als bedoeld in het eerste lid, als het een B- evenement of een C-evenement betreft.</text:p>
            <text:p text:style-name="al">3. In afwijking van het bepaalde in artikel 1:8, tweede lid, geldt dat, als een aanvraag voor een B-evenement minder dan 12 weken voor de beoogde datum van het evenement of een aanvraag voor een  C-evenement minder dan 20 weken voor de beoogde datum van het evenement, wordt ingediend, en daardoor een behoorlijke behandeling van de aanvraag niet meer mogelijk is, de burgemeester kan besluiten de aanvraag niet in behandeling te nemen. </text:p>
            <text:p text:style-name="al">4. Bij de indiening van de vergunningaanvraag worden de gegevens, bedoeld in artikel 2.3 van het Besluit brandveilig gebruik en basishulpverlening overige plaatsen, aangeleverd. </text:p>
            <text:p text:style-name="al">5. In afwijking van het eerste lid is geen vergunning, maar een melding vereist voor een klein evenement, als: </text:p>
            <text:p text:style-name="al">a. het aantal aanwezigen niet meer bedraagt dan 150 personen; </text:p>
            <text:p text:style-name="al">b. het evenement tussen 10.00 en 24.00 uur plaatsvindt; </text:p>
            <text:p text:style-name="al">c. geen muziek ten gehore wordt gebracht voor 10.00 uur of na 23.00 uur; </text:p>
            <text:p text:style-name="al">d. het evenement niet plaatsvindt op de rijbaan, (brom)fietspad of openbare parkeerplaats of anderszins een belemmering vormt voor het verkeer en de hulpdiensten; </text:p>
            <text:p text:style-name="al">e. slechts kleine objecten worden geplaatst met een totale oppervlakte van maximaal 75 m2;; </text:p>
            <text:p text:style-name="al">f. er een verantwoordelijke is; </text:p>
            <text:p text:style-name="al">g. de verantwoordelijke ten minste 10 werkdagen voorafgaand aan het evenement daarvan melding heeft gedaan aan de burgemeester;</text:p>
            <text:p text:style-name="al">h. de geluidsnorm niet meer is dan 70 dB(A) en 80 dB(C).</text:p>
            <text:p text:style-name="al">6. In afwijking van het eerste lid is geen vergunning, maar een melding vereist voor een fiets-, wandel-, toertocht, als:</text:p>
            <text:p text:style-name="al">a. deze op maximaal 1 dag tussen 10.00 en 24.00 uur plaatsvindt;</text:p>
            <text:p text:style-name="al">b. de deelnemers zich gedragen als reguliere verkeerdeelnemers en niet afwijken van bestaande wegen en paden;</text:p>
            <text:p text:style-name="al">c. de deelnemers zich houden aan de geldende verkeersregels;</text:p>
            <text:p text:style-name="al">d. er geen wegen worden afgesloten;</text:p>
            <text:p text:style-name="al">e. er een verantwoordelijke is;</text:p>
            <text:p text:style-name="al">f. de verantwoordelijke ten minste 10 werkdagen voorafgaand aan het evenement daarvan melding heeft gedaan aan de burgemeester en bij de melding de route heeft toegevoegd;</text:p>
            <text:p text:style-name="al">g. de geluidsnorm niet meer is dan 70 dB(A) en 80dB(C)</text:p>
            <text:p text:style-name="al">h. een routekaart deel uit maakt van de melding.</text:p>
            <text:p text:style-name="al">7. De burgemeester kan binnen acht dagen na ontvangst van de melding besluiten een klein evenement te verbieden, indien er aanleiding is te vermoeden dat daardoor de openbare orde, de openbare veiligheid, de volksgezondheid of het milieu in gevaar komt. </text:p>
            <text:p text:style-name="al">8. Het verbod in het eerste lid is niet van toepassing op een wedstrijd op of aan de weg, in situaties waarin voorzien wordt door artikel 10 juncto artikel 148, van de Wegenverkeerswet 1994. </text:p>
            <text:p text:style-name="al">9. De burgemeester kan nadere regels stellen.</text:p>
            <text:p text:style-name="al">10. Onverminderd het bepaalde in artikel 1:8 kan de burgemeester een vergunning voor een vechtsportevenement als bedoeld in artikel 2:24, tweede lid onder f weigeren als de organisator of de aanvrager van de vergunning in enig opzicht van slecht levensgedrag is. </text:p>
            <text:p text:style-name="al">11. Op de aanvraag om een vergunning is paragraaf 4.1.3.3 van de Algemene wet bestuursrecht (positieve fictieve beschikking bij niet tijdig beslissen) niet van toepassing. </text:p>
            <text:p text:style-name="al"/>
            <text:p text:style-name="al">Artikel 2:26 Ordeverstoring</text:p>
            <text:p text:style-name="al">1. Het is verboden bij een evenement de orde te verstoren.</text:p>
            <text:p text:style-name="al">2. Het is verboden bij evenementen lachgas als bedoeld in artikel 2:48a, lid 1 te gebruiken, voorbereidingen daartoe te verrichten, of al dan niet tegen betaling aan te bieden.</text:p>
            <text:p text:style-name="al"/>
            <text:p text:style-name="al">Afdeling 4 Toezicht op openbare inrichtingen</text:p>
            <text:p text:style-name="al"/>
            <text:p text:style-name="al">Artikel 2:27 Definities</text:p>
            <text:p text:style-name="al">1. In deze afdeling wordt onder een openbare inrichting verstaan een </text:p>
            <text:p text:style-name="al">een hotel, restaurant, pension, café, waterpijpcafé, cafetaria, snackbar, ijssalo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al"/>
            <text:p text:style-name="al"/>
            <text:p text:style-name="al">Artikel 2:28 Exploitatie openbare inrichting</text:p>
            <text:p text:style-name="al">1. Het is verboden een openbare inrichting te exploiteren zonder vergunning van de burgemeester. </text:p>
            <text:p text:style-name="al">2. De burgemeester weigert de vergunning als de exploitatie van de openbare inrichting in strijd is met een geldend bestemmingsplan, beheersverordening, exploitatieplan of voorbereidingsbesluit. </text:p>
            <text:p text:style-name="al">3. In afwijking van het bepaalde in artikel 1:8 kan de burgemeester de vergunning</text:p>
            <text:p text:style-name="al">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 </text:p>
            <text:p text:style-name="al">4. Geen vergunning is vereist voor een openbare inrichting die zich bevindt in een:</text:p>
            <text:p text:style-name="al">a. winkel als bedoeld in artikel 1 van de Winkeltijdenwet voor zover de activiteiten van de openbare inrichting een nevenactiviteit vormen van de winkelactiviteit; </text:p>
            <text:p text:style-name="al">b. zorginstelling; of</text:p>
            <text:p text:style-name="al">c. museum; </text:p>
            <text:p text:style-name="al">d. bedrijfskantine of – restaurant;</text:p>
            <text:p text:style-name="al">e. paracommerciële instelling zoals genoemd in artikel 1 of 4 van de Alcoholwet; </text:p>
            <text:p text:style-name="al">f. lunchroom; </text:p>
            <text:p text:style-name="al">g. ijssalon;</text:p>
            <text:p text:style-name="al">h. rouwcentrum; </text:p>
            <text:p text:style-name="al">i. sport- en dansscholen;</text:p>
            <text:p text:style-name="al">j. bedrijfskantines; </text:p>
            <text:p text:style-name="al">k. kerken; </text:p>
            <text:p text:style-name="al">l. bed &amp; breakfast; </text:p>
            <text:p text:style-name="al">m. koffiehoekjes met een oppervlakte van maximaal 10 m2. </text:p>
            <text:p text:style-name="al"/>
            <text:p text:style-name="al">5. De burgemeester verleent op verzoek of ambtshalve vrijstelling van het verbod genoemd in het eerste lid aan openbare inrichtingen die horecabedrijf zijn als bedoeld in artikel 1 van de Alcoholwet, als:</text:p>
            <text:p text:style-name="al">a. zich in de zes maanden voorafgaand aan de inwerkingtreding van deze bepaling geen incidenten gepaard gaande met geweld, overlast op straat of drugsgebruik en/of -handel hebben voorgedaan in of bij de inrichting, of</text:p>
            <text:p text:style-name="al">b. de inrichting zich nieuw in de gemeente vestigt en er zich geen weigeringsgronden voordoen als bedoeld in artikel 1:8 of 2:28, tweede of derde lid. </text:p>
            <text:p text:style-name="al">6. De vrijstelling wordt ingetrokken wanneer zich een incident heeft voorgedaan als bedoeld in het vijfde lid onder a.</text:p>
            <text:p text:style-name="al">7. Op de aanvraag om een vergunning of een vrijstelling is paragraaf 4.1.3.3 van de Algemene wet bestuursrecht (positieve fictieve beschikking bij niet tijdig beslissen) niet van toepassing. </text:p>
            <text:p text:style-name="al"/>
            <text:p text:style-name="al">Artikel 2:28a Terrassen</text:p>
            <text:p text:style-name="al">1. Het is verboden een terras bij een openbare inrichting te exploiteren, als:</text:p>
            <text:p text:style-name="al">a. het terras gevaar of hinder voor de omgeving oplevert;</text:p>
            <text:p text:style-name="al">b. het terras schade toebrengt aan de weg;</text:p>
            <text:p text:style-name="al">c. het terras gevaar oplevert voor de bruikbaarheid van de openbare plaats of voor het veilig gebruik daarvan, dan wel een belemmering kan vormen voor het beheer en onderhoud van de openbare plaats;</text:p>
            <text:p text:style-name="al">d. het terras hetzij op zichzelf, hetzij in verband met de omgeving niet voldoet aan redelijke eisen van welstand;</text:p>
            <text:p text:style-name="al">e. daarvan niet minimaal 8 weken voor opstelling een melding is gedaan bij de burgemeester met vermelding van de afmeting en de periode.</text:p>
            <text:p text:style-name="al">2. De burgemeester kan in het belang van de openbare orde, de verkeersveiligheid, het  uiterlijk aanzien van de gemeente of de woon- en leefomgeving nadere regels stellen.</text:p>
            <text:p text:style-name="al">3. Het verbod in het eerste lid van dit artikel geldt niet voorzover voor het daarin geregelde onderwerp wordt voorzien door de Wet beheer Rijkswaterstaatwerken, artikel 5 van de Wegenverkeerswet 1994, of het Provinciaal wegenreglement.</text:p>
            <text:p text:style-name="al"/>
            <text:p text:style-name="al">Artikel 2:29 Sluitingstijd</text:p>
            <text:p text:style-name="al">1. Openbare inrichtingen zijn gesloten op maandag tot en met vrijdag tussen 01.00 uur en 06.00 uur, en op zaterdag en zondag tussen 02.00 uur en 06.00 uur.</text:p>
            <text:p text:style-name="al">2. Bezoekers die op een doordeweekse dag om 01.00 uur of op een zaterdag of zondag om 02.00 uur nog binnen zijn, mogen het verblijf met 1 uur verlengen (cooling down periode). Vanaf 01.00 uur respectievelijk 02.00 uur mogen er geen nieuwe bezoekers meer worden toegelaten.</text:p>
            <text:p text:style-name="al">3. Het is verboden een openbare inrichting voor bezoekers geopend te hebben, of bezoekers in de inrichting te laten verblijven na sluitingstijd, met uitzondering van hetgeen bepaald onder lid 2. </text:p>
            <text:p text:style-name="al">4. Het eerste en tweede lid zijn niet van toepassing op 1 januari van 01.00 tot 06.00 uur</text:p>
            <text:p text:style-name="al">5. De burgemeester kan maximaal 12 keer per kalenderjaar ontheffing verlenen van de sluitingstijd. </text:p>
            <text:p text:style-name="al">6. Voor een openbare inrichting als bedoeld in artikel 2:28, vierde lid onder a, gelden dezelfde sluitingstijden als voor de winkel. </text:p>
            <text:p text:style-name="al">7. Het eerste en het derde lid zijn niet van toepassing op situaties waarin bij of krachtens de Wet milieubeheer is voorzien. </text:p>
            <text:p text:style-name="al">8. De burgemeester kan nadere regels opstellen. </text:p>
            <text:p text:style-name="al">9. Op de aanvraag om een ontheffing is paragraaf 4.1.3.3. van de Algemene wet bestuursrecht (positieve fictieve beschikking bij niet tijdig beslissen) niet van toepassing.</text:p>
            <text:p text:style-name="al"/>
            <text:p text:style-name="al">Artikel 2:30 Afwijking sluitingstijd; tijdelijke sluiting</text:p>
            <text:p text:style-name="al">1. De burgemeester kan in het belang van de openbare orde, (openbare) veiligheid of gezondheid of in geval van bijzondere omstandigheden voor een of meer openbare inrichtingen tijdelijk andere sluitingstijden vaststellen of tijdelijk sluiting bevelen. </text:p>
            <text:p text:style-name="al">2. Het eerste lid is niet van toepassing op situaties waarin artikel 13b van de Opiumwet voorziet. </text:p>
            <text:p text:style-name="al"/>
            <text:p text:style-name="al"/>
            <text:p text:style-name="al">Artikel 2:31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 met uitzondering van hetgeen bepaald onder artikel 2:29, tweede lid; </text:p>
            <text:p text:style-name="al">c. op het terras spijzen of dranken te verstrekken aan personen die geen gebruik maken van het terras.</text:p>
            <text:p text:style-name="al"/>
            <text:p text:style-name="al">Artikel 2: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p text:style-name="al">Artikel 2:33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p text:style-name="al">Afdeling  5: Regulering paracommerciële rechtspersonen en overige aangelegenheden uit de  Alcoholwet</text:p>
            <text:p text:style-name="al"/>
            <text:p text:style-name="al">Artikel 2:34a Definities</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in de Alcoholwet wordt verstaan.</text:p>
            <text:p text:style-name="al"/>
            <text:p text:style-name="al">Artikel 2:34b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p text:style-name="al">Afdeling 6. Toezicht op inrichtingen tot het verschaffen van nachtverblijf  </text:p>
            <text:p text:style-name="al"/>
            <text:p text:style-name="al">Artikel 2:35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Artikel 2:36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Artikel 2:37 Nachtregister </text:p>
            <text:p text:style-name="al">(Vervallen)</text:p>
            <text:p text:style-name="al"/>
            <text:p text:style-name="al">Artikel 2:38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Afdeling 7. Toezicht op speelgelegenheden </text:p>
            <text:p text:style-name="al"/>
            <text:p text:style-name="al">Artikel 2:38a Definities</text:p>
            <text:p text:style-name="al">1. In deze afdeling wordt onder speelgelegenheid verstaan: een voor publiek toegankelijke gelegenheid waar bedrijfsmatig of in een omvang alsof deze bedrijfsmatig is de mogelijkheid wordt geboden enig spel te beoefenen, waarbij geld of in geld inwisselbare voorwerpen kunnen worden gewonnen of verloren. </text:p>
            <text:p text:style-name="al">2. In deze afdeling voorkomende begrippen die in de Wet op de kansspelen zijn omschreven, hebben dezelfde betekenis als in die wet.</text:p>
            <text:p text:style-name="al"/>
            <text:p text:style-name="al">Artikel 2:39 Speelgelegenheden </text:p>
            <text:p text:style-name="al">1. Het is verboden zonder vergunning van de burgemeester een speelgelegenheid te exploiteren of te doen exploiteren. </text:p>
            <text:p text:style-name="al">2. Het verbod is niet van toepassing op situaties waarin wordt voorzien door de Wet op de kansspelen.  </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p text:style-name="al">Artikel 2:40 Kansspelautomaten </text:p>
            <text:p text:style-name="al">1. In hoogdrempelige inrichtingen zijn twee kansspelautomaten toegestaan.</text:p>
            <text:p text:style-name="al">2. In laagdrempelige inrichtingen zijn kansspelautomaten niet toegestaan.</text:p>
            <text:p text:style-name="al"/>
            <text:p text:style-name="al"/>
            <text:p text:style-name="al">Afdeling 8 Maatregelen ter voorkoming van overlast, gevaar of schade </text:p>
            <text:p text:style-name="al"/>
            <text:p text:style-name="al">Artikel 2:41 Betreden gesloten woning, lokaal, horecabedrijf of voor publiek openstaand gebouw </text:p>
            <text:p text:style-name="al"/>
            <text:p text:style-name="al">1. Het is verboden zonder ontheffing van de burgemeester een krachtens artikel 174a Gemeentewet gesloten woning, een niet voor publiek toegankelijk lokaal of een bij die woning of dat lokaal  behorend erf te betreden.</text:p>
            <text:p text:style-name="al">2. Het is verboden zonder ontheffing van de burgemeester een krachtens artikel 13b Opiumwet gesloten woning of lokaal, of een daarbij behorend erf, te betreden.</text:p>
            <text:p text:style-name="al">3. Het is verboden zonder ontheffing van de burgemeester een krachtens artikel 2:30, lid 1 of artikel 2:50a lid 1 gesloten horecabedrijf respectievelijk voor publiek openstaand gebouw of een daarbij behorend erf te betreden. </text:p>
            <text:p text:style-name="al">4. Deze verboden zijn niet van toepassing op personen wier aanwezigheid in de woning, lokaal, het horecabedrijf of het voor het publiek openstaande gebouw of een daarbij behorend erf wegens dringende reden noodzakelijk is. </text:p>
            <text:p text:style-name="al"/>
            <text:p text:style-name="al">Artikel 2:42 Plakken en kladden </text:p>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p text:style-name="al">a. a. een aanplakbiljet of ander geschrift, afbeelding of aanduiding aan te plakken, te doen aanplakken, op andere wijze aan te brengen of te doen aanbrengen;</text:p>
            <text:p text:style-name="al">b. b. met kalk, teer of een kleur- of verfstof een afbeelding, letter, cijfer of teken aan te brengen of te doen aanbrengen. </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 </text:p>
            <text:p text:style-name="al">5. Het college kan aanplakborden of openbare plaatsen aanwijze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 </text:p>
            <text:p text:style-name="al"/>
            <text:p text:style-name="al">Artikel 2:43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 </text:p>
            <text:p text:style-name="al"/>
            <text:p text:style-name="al">Artikel 2:44 Vervoer inbrekerswerktuigen </text:p>
            <text:p text:style-name="al">1. Het is verboden op een openbare plaats inbrekerswerktuigen te vervoeren of bij zich te hebben. </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p text:style-name="al">Artikel 2:44a Verbod op het vervoeren van geprepareerde voorwerpen</text:p>
            <text:p text:style-name="al">1. Het is verboden op de weg, op een openbare plaats of in de nabijheid van winkels te vervoeren of bij zich te hebben een voorwerp dat er kennelijk toe is uitgerust om het plegen van (winkel) 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p text:style-name="al">Artikel 2:45 Betreden van plantsoenen en dergelijke </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 </text:p>
            <text:p text:style-name="al">2. Het verbod is niet van toepassing voor zover in opdracht van een bestuursorgaan of openbaar lichaam werkzaamheden worden verricht.</text:p>
            <text:p text:style-name="al"/>
            <text:p text:style-name="al">Artikel 2:46 Rijden over bermen </text:p>
            <text:p text:style-name="al">[gereserveerd]</text:p>
            <text:p text:style-name="al"/>
            <text:p text:style-name="al">Artikel 2:47 Hinderlijk gedrag op openbare plaatsen  </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 </text:p>
            <text:p text:style-name="al"/>
            <text:p text:style-name="al">Artikel 2:48 Verboden drankgebruik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 </text:p>
            <text:p text:style-name="al">a. een terras dat behoort bij een horecabedrijf als bedoeld in artikel 1 van de Alcoholwet; </text:p>
            <text:p text:style-name="al">b. een andere plaats dan een horecabedrijf als bedoeld onder a, waarvoor een ontheffing geldt krachtens artikel 35 van de Alcoholwet;</text:p>
            <text:p text:style-name="al"/>
            <text:p text:style-name="al">Artikel 2:48a Verkoop en gebruik van lachgas</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 </text:p>
            <text:p text:style-name="al"/>
            <text:p text:style-name="al">Artikel 2:49 Verboden gedrag bij of in gebouwen </text:p>
            <text:p text:style-name="al">1. Het is verboden zich zonder redelijk doel: </text:p>
            <text:p text:style-name="al">a.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p text:style-name="al">Artikel 2:50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style-name="al">Artikel 2:50a Sluiting van voor het publiek openstaande gebouwen</text:p>
            <text:p text:style-name="al">1. De burgemeester kan ter bescherming van de openbare orde, de veiligheid of gezondheid, de tijdelijke sluiting bevelen van een voor publiek openstaand gebouw en bijbehorende erven als daar:</text:p>
            <text:p text:style-name="al">a. Is gehandeld in strijd met artikel 1 van de Wet op de kansspelen;</text:p>
            <text:p text:style-name="al">b. Door misdrijf verkregen zaken voorhanden, bewaard of verborgen zijn dan wel zijn verworven of overgedragen;</text:p>
            <text:p text:style-name="al">c. Wapens als bedoeld in artikel 2 van de Wet wapens en munitie aanwezig zijn waarvoor geen ontheffing, vergunning of verlof is verleend; of</text:p>
            <text:p text:style-name="al">d. zich andere feiten of omstandigheden hebben voorgedaan die de vrees wettigen dat het geopend blijven van het gebouw ernstig gevaar oplevert voor de openbare orde, de veiligheid of gezondheid. </text:p>
            <text:p text:style-name="al">2. Het in het eerste lid bepaalde geldt niet voor zover in het onderwerp van de regeling van het eerste lid elders wordt voorzien in deze verordening of ik artikel 13b van de Opiumwet. </text:p>
            <text:p text:style-name="al"/>
            <text:p text:style-name="al">Artikel 2:50b Verbod op zichtbare uitingen van verboden organisaties </text:p>
            <text:p text:style-name="al">(vervallen)</text:p>
            <text:p text:style-name="al"/>
            <text:p text:style-name="al">Artikel 2:51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p text:style-name="al">Artikel 2:52 Overlast van fiets of bromfiets op markt en kermisterrein en dergelijke </text:p>
            <text:p text:style-name="al">Het is verboden zich op door het college of de burgemeester  aangewezen uren en plaats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Artikel 2:53 Bespieden van personen </text:p>
            <text:p text:style-name="al">(gereserveerd)</text:p>
            <text:p text:style-name="al"/>
            <text:p text:style-name="al">Artikel 2:54 Bewakingsapparatuur </text:p>
            <text:p text:style-name="al">(Vervallen)</text:p>
            <text:p text:style-name="al"/>
            <text:p text:style-name="al">Artikel 2:55 Nodeloos alarmeren </text:p>
            <text:p text:style-name="al">(Vervallen)</text:p>
            <text:p text:style-name="al"/>
            <text:p text:style-name="al">Artikel 2:56 Alarminstallaties </text:p>
            <text:p text:style-name="al">(Vervallen)</text:p>
            <text:p text:style-name="al"/>
            <text:p text:style-name="al">Artikel 2:57 Loslopende honden </text:p>
            <text:p text:style-name="al">1. Het is de eigenaar of houder van een hond verboden die hond te laten verblijven of te laten lopen op een openbare plaats als de hond niet is aangelijnd. </text:p>
            <text:p text:style-name="al">2. Het eerste lid, aanhef en onder b, is niet van toepassing op door het college aangewezen plaatsen of waar de grondeigenaar expliciet toestemming heeft verstrekt om honden niet aan te lijnen. </text:p>
            <text:p text:style-name="al">3. Het eerste lid, aanhef en onder a tot en met c, is niet van toepassing op de eigenaar of houder van een hond: </text:p>
            <text:p text:style-name="al">a. die vanwege zijn handicap door een geleidehond of sociale hulphond laat begeleiden; of</text:p>
            <text:p text:style-name="al">b. die deze hond aantoonbaar gekwalificeerd opleidt tot geleidehond of sociale hulphond.</text:p>
            <text:p text:style-name="al"/>
            <text:p text:style-name="al">Artikel 2:58 Verontreiniging door honden en paarden</text:p>
            <text:p text:style-name="al">1. In dit artikel wordt verstaan onder deugdelijk opruimmiddel: een middel dat gezien de vorm en constructie als zodanig geschikt is voor het verwijderen van uitwerpselen. </text:p>
            <text:p text:style-name="al">2. Degene die zich met een hond of een paard op een openbare plaats begeeft is verplicht ervoor te zorgen dat de uitwerpselen van die hond of dat paard onmiddellijk worden verwijderd en worden gedeponeerd in een daarvoor bestemde voorziening of worden meegenomen.  </text:p>
            <text:p text:style-name="al">3. De eigenaar of houder van een hond of paard is verplicht, als de hond zich op een openbare plaats bevindt, ervoor te zorgen een deugdelijk opruimmiddel bij zich te dragen.</text:p>
            <text:p text:style-name="al">4. Het tweede lid is niet van toepassing op de eigenaar of houder van een hond die zich vanwege zijn handicap door een geleidehond of sociale hulphond laat begeleiden. </text:p>
            <text:p text:style-name="al">5. Het bepaalde in het tweede lid is niet van toepassing op door het college aangewezen plaatsen. </text:p>
            <text:p text:style-name="al"/>
            <text:p text:style-name="al">Artikel 2:59 Gevaarlijke honde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een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dient een hond als bedoeld in het eerste lid voorzien te zijn van een door de minister die het aangaat op aanvraag verstrekt uniek identificatienummer door middel van een microchip die met een chipreader afleesbaar is.</text:p>
            <text:p text:style-name="al"/>
            <text:p text:style-name="al">Artikel 2:59a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text:p>
            <text:p text:style-name="al">a. Op een vanaf de weg zichtbare plaats 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 </text:p>
            <text:p text:style-name="al"/>
            <text:p text:style-name="al">Artikel 2:60 Houden of voeren van hinderlijke of schadelijke dieren </text:p>
            <text:p text:style-name="al">1. Het is verboden op door het college aangewezen plaatsen voor het voorkomen of voor het opheffen van overlast of schade aan de openbare gezondheid,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text:p>
            <text:p text:style-name="al">d. te voeren. </text:p>
            <text:p text:style-name="al">2. Het college kan de rechthebbende op een onroerende zaak gelegen binnen een plaats die krachtens het eerste lid is aangewezen, ontheffing verlenen van een of meer verboden bedoeld in het eerste lid. </text:p>
            <text:p text:style-name="al"/>
            <text:p text:style-name="al">Artikel 2:61 Wilde dieren </text:p>
            <text:p text:style-name="al">(Vervallen)</text:p>
            <text:p text:style-name="al"/>
            <text:p text:style-name="al">Artikel 2:62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Artikel 2:63 Duiven </text:p>
            <text:p text:style-name="al">[gereserveerd.]</text:p>
            <text:p text:style-name="al"/>
            <text:p text:style-name="al"/>
            <text:p text:style-name="al">Artikel 2:64 Bijen </text:p>
            <text:p text:style-name="al">1. Het is verboden bijen te houden:</text:p>
            <text:p text:style-name="al">a. binnen een afstand van 30 meter van woningen of andere gebouwen waar overdag mensen verblijven;</text:p>
            <text:p text:style-name="al">b. binnen een afstand van 30 meter van de weg.</text:p>
            <text:p text:style-name="al">2. Het verbod in het eerste lid is niet van toepassing als op een afstand van ten hoog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text:p>
            <text:p text:style-name="al">4. Het verbod in het eerste lid, aanhef en onder b is niet van toepassing op situaties waarin wordt voorzien door het Provinciaal wegenreglement.</text:p>
            <text:p text:style-name="al">5. Het college kan ontheffing verlenen van het verbod in het eerste lid.</text:p>
            <text:p text:style-name="al">6. Op de aanvraag om een ontheffing is paragraaf 4.1.3.3 van de Algemene wet bestuursrecht (positieve fictieve beschikking bij niet tijdig beslissen) van toepassing.</text:p>
            <text:p text:style-name="al"/>
            <text:p text:style-name="al">Artikel 2:65 Bedelarij </text:p>
            <text:p text:style-name="al">[gereserveerd]</text:p>
            <text:p text:style-name="al"/>
            <text:p text:style-name="al">Afdeling  9 Bestrijding van heling van goederen </text:p>
            <text:p text:style-name="al"/>
            <text:p text:style-name="al">Artikel 2:66 Definitie</text:p>
            <text:p text:style-name="al">In deze afdeling wordt onder handelaar verstaan:  de handelaar aangewezen bij algemene maatregel van bestuur op grond van artikel 437, eerste lid, van het Wetboek van Strafrecht.</text:p>
            <text:p text:style-name="al"/>
            <text:p text:style-name="al">Artikel 2:67 Verplichtingen met betrekking tot het verkoopregister </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 voor zover dat mogelijk is - soort, merk en nummer van het goed; </text:p>
            <text:p text:style-name="al">d. de verkoopprijs of andere voorwaarden voor overdracht van het goed; en </text:p>
            <text:p text:style-name="al">e. de naam en het adres van degene die het goed heeft verkregen. </text:p>
            <text:p text:style-name="al"/>
            <text:p text:style-name="al">2. De burgemeester kan vrijstelling verlenen van deze verplichtingen. </text:p>
            <text:p text:style-name="al">3. Op de aanvraag om een vrijstelling is paragraaf 4.1.3.3 van de Algemene wet bestuursrecht (positieve fictieve beschikking bij niet tijdig beslissen) van toepassing. </text:p>
            <text:p text:style-name="al"/>
            <text:p text:style-name="al"/>
            <text:p text:style-name="al">Artikel 2:68 Voorschriften als bedoeld in artikel 437 van het Wetboek van Strafrecht </text:p>
            <text:p text:style-name="al">De handelaar of een voor hem handelend persoon is verplicht: </text:p>
            <text:p text:style-name="al">1. de burgemeester binnen drie dagen schriftelijk in kennis te stellen: </text:p>
            <text:p text:style-name="al">a. dat hij het beroep van handelaar uitoefent met de vermelding van zijn woonadres en het adres van de bij zijn onderneming behorende vestiging. </text:p>
            <text:p text:style-name="al">b. van een verandering van de onder lid 1 onder a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vijf dagen in bewaring te houden in de staat waarin het goed verkregen is. </text:p>
            <text:p text:style-name="al"/>
            <text:p text:style-name="al"/>
            <text:p text:style-name="al">Artikel 2:69 Vervreemding van door opkoop verkregen goederen </text:p>
            <text:p text:style-name="al">(Vervallen) </text:p>
            <text:p text:style-name="al"/>
            <text:p text:style-name="al">Artikel 2:70 Handel in horecabedrijven </text:p>
            <text:p text:style-name="al">(Vervallen)</text:p>
            <text:p text:style-name="al"/>
            <text:p text:style-name="al"/>
            <text:p text:style-name="al">Afdeling 10 Consumentenvuurwerk</text:p>
            <text:p text:style-name="al"/>
            <text:p text:style-name="al">Artikel 2:71 Definitie </text:p>
            <text:p text:style-name="al">In deze afdeling wordt verstaan onder consumentenvuurwerk: hetgeen daaronder wordt verstaan in het Vuurwerkbesluit.</text:p>
            <text:p text:style-name="al"/>
            <text:p text:style-name="al">Artikel 2:72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p text:style-name="al"/>
            <text:p text:style-name="al">Artikel 2:73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 </text:p>
            <text:p text:style-name="al"/>
            <text:p text:style-name="al">Artikel 2:73a Carbid</text:p>
            <text:p text:style-name="al">1. In dit artikel wordt verstaan onder:</text:p>
            <text:p text:style-name="al">a. bevoegd bestuursorgaan: het college of, voor openbare vermakelijkheden als bedoeld in artikel 174 van de Gemeentewet, de burgemeester.</text:p>
            <text:p text:style-name="al">b. Bus: een (originele) (melk)bus van staal/ijzer, container, opslagvat of ander daarmee gelijk te stellen voorwerp;</text:p>
            <text:p text:style-name="al">c. Carbidschieten: het in een (melk)bus/container/opslagvat/gasfles op explosieve wijze verbranden van acetyleengas afkomstig van een reactie tussen calciumacetylide (carbid) en water of gasmengsel met vergelijkbare eigenschappen.</text:p>
            <text:p text:style-name="al"/>
            <text:p text:style-name="al">2. Het is verboden carbid te schieten. </text:p>
            <text:p text:style-name="al">3. In afwijking van het in het tweede lid gestelde verbod is het carbidschieten toegestaan als:</text:p>
            <text:p text:style-name="al">a. het gebruik plaatsvindt buiten de bebouwde kom op 31 december tussen 10.00 en 1 januari 02.00 uur van het daaropvolgende jaar en;</text:p>
            <text:p text:style-name="al">b. daarbij gebruik wordt gemaakt van bussen en/of dergelijke voorwerpen met een maximale inhoud van 40 liter en mits daarbij geen handelingen worden verricht of nagelaten waarvan degene die het carbidschieten verricht weet of redelijkerwijs had kunnen vermoeden dat gevaar, schade of hinder kan optreden voor personen of voor de omgeving of;</text:p>
            <text:p text:style-name="al">c. de plaats vanwaar geschoten worden, is gelegen:</text:p>
            <text:p text:style-name="al">i. op een afstand van ten minste 100 meter van woonbebouwing;</text:p>
            <text:p text:style-name="al">ii. op een afstand van ten minste 300 meter van zorginstellingen;</text:p>
            <text:p text:style-name="al">iii. op een afstand van ten minste 300 meter van inrichtingen waar dieren worden gehouden;</text:p>
            <text:p text:style-name="al">iv. op een afstand van ten minste 500 meter van een vogelbeschermingsgebied.</text:p>
            <text:p text:style-name="al">d. het vrije schootsveld minimaal 75 meter is en hierin geen openbare wegen of paden liggen;</text:p>
            <text:p text:style-name="al">e. er wordt geschoten in een richting die tegengesteld is aan de richting waarin de dichtstbijzijnde woonbebouwing is gelegen en de toeschouwers zich bevinden;</text:p>
            <text:p text:style-name="al">f. het schietterrein wordt afgezet met touw, lint of hekken;</text:p>
            <text:p text:style-name="al">g. er geen busdeksels of soortgelijke projectielen worden gebruikt om met behulp van carbid te worden weggeschoten;</text:p>
            <text:p text:style-name="al">h. het gebruik van (voet)ballen of andere afsluitingen zodanig is dat deze geen schade aan mens, dier of goed kan veroorzaken;</text:p>
            <text:p text:style-name="al">i. de bussen zodanig stevig in de bodem, in een frame of op andere wijze zijn verankerd, dat terugslag wordt voorkomen;</text:p>
            <text:p text:style-name="al">j. degene die schiet 16 jaar of ouder is en niet onder kennelijke invloed van drank of drugs is. Het schieten van carbid is eveneens toegestaan als degene die carbid schiet jonger is dan 16 jaar en het schieten plaats vindt onder toezicht van een meerderjarige;</text:p>
            <text:p text:style-name="al">k. er toestemming is van de rechthebbende/eigenaar van de gebruikte grond. </text:p>
            <text:p text:style-name="al">4. Het bevoegde bestuursorgaan kan ontheffing verlenen van het in lid 2 en lid 3 gestelde.</text:p>
            <text:p text:style-name="al">5. Het verbod in het eerste lid geldt niet voor zover in het daarin geregelde onderwerp wordt voorzien door de Wet milieubeheer, de Wet wapens en munitie, de Wet milieugevaarlijke stoffen, de Wet vervoer gevaarlijke stoffen of het Wetboek van Strafrecht. </text:p>
            <text:p text:style-name="al"/>
            <text:p text:style-name="al">Afdeling 11. Drugsoverlast </text:p>
            <text:p text:style-name="al"/>
            <text:p text:style-name="al">Artikel 2:74 Drugshandel op straat </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p text:style-name="al"/>
            <text:p text:style-name="al">Artikel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fdeling 12.  Bijzondere bevoegdheden</text:p>
            <text:p text:style-name="al"/>
            <text:p text:style-name="al">Artikel 2:75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en 2:1, 2:10, 2:11, 2:16,  2:47, 2:48, 2:49, 2:67, en 5:32 van de Algemene Plaatselijke Verordening van de gemeente Wierden groepsgewijs niet naleven.</text:p>
            <text:p text:style-name="al"/>
            <text:p text:style-name="al">Artikel 2:76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Artikel 2:77 Cameratoezicht op openbare plaatsen</text:p>
            <text:p text:style-name="al">1. De burgemeester kan overeenkomstig  artikel 151c Gemeentewet besluiten tot het plaatsen van vaste camera’s voor een bepaalde duur voor het toezicht op een openbare plaats.</text:p>
            <text:p text:style-name="al">2. De burgemeester is ook bevoegd om camera’s te plaatsen op plaatsen die voor het publiek toegankelijk zijn en welke door de gemeenteraad zijn aangewezen.</text:p>
            <text:p text:style-name="al">Artikel 2:78 Gebiedsontzeggingen</text:p>
            <text:p text:style-name="al">1. De burgemeester kan in het belang van de openbare orde, het voorkomen of beperken van overlast, het voorkomen of beperken van het aantast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2. In het geval van overtredingen als bedoeld in het eerste lid kan de burgemeester aan een persoon aan wie ten minste eenmaal een bevel als bedoeld in dat lid is gegeven en die opnieuw strafbare feiten verricht, een bevel geven zich gedurende ten hoogste acht weken niet in een of meer bepaalde delen van de gemeente op een openbare plaats op te houden.</text:p>
            <text:p text:style-name="al">3. Een bevel volgens het tweede lid kan slechts worden gegeven als het strafbare feit binnen zes maanden na het geven van een eerder bevel, gegeven op grond van het eerste of tweede lid, plaatsvindt.</text:p>
            <text:p text:style-name="al">4. De burgemeester beperkt de in het eerste of tweede lid gestelde bevelen, als hij dat voor de persoonlijke omstandigheden van betrokkene noodzakelijk oordeelt. De burgemeester kan op aanvraag tijdelijk ontheffing verlenen van een bevel.</text:p>
            <text:p text:style-name="al"/>
            <text:p text:style-name="al">Artikel 2:79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Hoofdstuk 3. Regulering prostitutie, seksbranche en aanverwante onderwerpen </text:p>
            <text:p text:style-name="al"/>
            <text:p text:style-name="al">Afdeling 1. Algemene bepalingen</text:p>
            <text:p text:style-name="al"/>
            <text:p text:style-name="al">Artikel 3:1 Begripsbepalingen</text:p>
            <text:p text:style-name="al">In dit hoofdstuk wordt verstaan onder:</text:p>
            <text:p text:style-name="al">a. prostitutie: het zich beschikbaar stellen tot het verrichten van seksuele handelingen met een ander tegen vergoeding;</text:p>
            <text:p text:style-name="al">b. prostituee: di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ook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of exploiteren en de tot vertegenwoordiging van die rechtspersoon of rechtspersonen bevoegde natuurlijke persoon of personen;</text:p>
            <text:p text:style-name="al">g. beheerder: de natuurlijke persoon of personen die de onmiddellijke feitelijke leiding uitoefent in een seksinrichting of escortbedrijf;</text:p>
            <text:p text:style-name="al">h.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Artikel 3:3 Nadere regels</text:p>
            <text:p text:style-name="al">Met het oog op de openbare orde en de belangen genoemd in artikel 3:13, tweede lid kan het college nadere regels stellen over de uitoefening van de bevoegdheden bedoeld in dit hoofdstuk. </text:p>
            <text:p text:style-name="al"/>
            <text:p text:style-name="al">Afdeling 2: Seksinrichtingen, straatprostitutie, sekswinkels en dergelijke</text:p>
            <text:p text:style-name="al"/>
            <text:p text:style-name="al">Artikel 3:4 Seksinrichtingen</text:p>
            <text:p text:style-name="al">1.   Het is verboden een seksinrichting of escortbedrijf te exploiteren of te wijzigen zonder </text:p>
            <text:p text:style-name="al">      vergunning van het bevoegd bestuursorgaan.</text:p>
            <text:p text:style-name="al">2.   Het bevoegd orgaan kan het aantal te verlenen vergunningen aan een maximum </text:p>
            <text:p text:style-name="al">      verbinden.</text:p>
            <text:p text:style-name="al">3.   In de aanvraag om vergunning en in de vergunning wordt in ieder geval vermeld:</text:p>
            <text:p text:style-name="al">a. de persoonsgegevens van de exploitant;</text:p>
            <text:p text:style-name="al">b. de persoonsgegevens van de beheerder; </text:p>
            <text:p text:style-name="al">c. de aard van de seksinrichting of het escortbedrijf;</text:p>
            <text:p text:style-name="al">d. de plaatselijke en kadastrale ligging van de inrichting door middel van een situatietekening met een schaal van ten minste 1:1000;</text:p>
            <text:p text:style-name="al">e. een plattegrond van de seksinrichting door middel van een tekening met een schaal van ten minste 1:100;</text:p>
            <text:p text:style-name="al">f. een bewijs waaruit blijkt dat de exploitant gerechtigd is tot het gebruik van de ruimte bestemd voor de seksinrichting.</text:p>
            <text:p text:style-name="al">4.  Op de vergunning is paragraaf 4.1.3.3 van de Algemene wet bestuursrecht (positieve </text:p>
            <text:p text:style-name="al">      fictieve beschikking bij niet tijdig beslissen) niet van toepassing.</text:p>
            <text:p text:style-name="al"/>
            <text:p text:style-name="al"/>
            <text:p text:style-name="al">Artikel 3:5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
            <text:p text:style-name="al">2.  Onverminderd het bepaalde in het eerste lid, zijn de exploitant en de beheerder niet: </text:p>
            <text:p text:style-name="al">a. met toepassing van artikel 37 van het Wetboek van Strafrecht in een </text:p>
            <text:p text:style-name="al">    psychiatrisch ziekenhuis geplaatst of met toepassing van artikel 37a van het </text:p>
            <text:p text:style-name="al">    Wetboek van Strafrecht ter beschikking gesteld;</text:p>
            <text:p text:style-name="al">b. binnen de laatste vijf jaar onherroepelijk veroordeeld tot een onvoorwaardelijke </text:p>
            <text:p text:style-name="al">    vrijheidsstraf van zes maanden of meer door de rechter in Nederland, inclusief de </text:p>
            <text:p text:style-name="al">    drie openbare lichamen Bonaire, Saba en Sint-Eustatius, Aruba, Curaçao en Sint </text:p>
            <text:p text:style-name="al">    Maarten, of door een andere rechter wegens een misdrijf waarvoor naar </text:p>
            <text:p text:style-name="al">    Nederlands recht een bevel tot voorlopige hechtenis volgens artikel 67, eerste lid </text:p>
            <text:p text:style-name="al">    van het Wetboek van Strafvordering is toegelaten;</text:p>
            <text:p text:style-name="al">c. binnen de laatste vijf jaar bij ten minste twee rechterlijke uitspraken onherroepelijk </text:p>
            <text:p text:style-name="al">    veroordeeld tot een onvoorwaardelijke geldboete van € 500, = of meer of tot een </text:p>
            <text:p text:style-name="al">    andere hoofdstraf als bedoeld in artikel 9, eerste lid, onder a van het Wetboek van </text:p>
            <text:p text:style-name="al">    Strafrecht, wegens dan wel mede wegens overtreding van: </text:p>
            <text:p text:style-name="al">-  bepalingen gesteld bij of volgens de Drank- en Horecawet/ Alcoholwet, de </text:p>
            <text:p text:style-name="al">   Opiumwet, de Vreemdelingenwet en de Wet arbeid vreemdelingen;</text:p>
            <text:p text:style-name="al">-  de artikelen 137c tot en met 137g, 140, 240b, 242 tot en met 249, 252, </text:p>
            <text:p text:style-name="al">   250a (oud), 273f, 300 tot en met 303, 416, 417, 417bis, 426, 429quater en </text:p>
            <text:p text:style-name="al">   453 van het Wetboek van Strafrecht;</text:p>
            <text:p text:style-name="al">-  de artikelen 8 en 162, derde lid, en artikel 6 juncto artikel 8 of juncto </text:p>
            <text:p text:style-name="al">   artikel 163 van de Wegenverkeerswet 1994;</text:p>
            <text:p text:style-name="al">-  de artikelen 1, onder a, b en d, 13, 14, 27 en 30b van de Wet op de  </text:p>
            <text:p text:style-name="al">   Kansspelen;</text:p>
            <text:p text:style-name="al">- de artikelen 2 en 3 van de Wet op de weerkorpsen;</text:p>
            <text:p text:style-name="al">- de artikelen 54 en 55 van de Wet wapens en munitie.</text:p>
            <text:p text:style-name="al"/>
            <text:p text:style-name="al"/>
            <text:p text:style-name="al"/>
            <text:p text:style-name="al">3.  Met een veroordeling als bedoeld in het tweede lid wordt gelijk gesteld: </text:p>
            <text:p text:style-name="al">a. vrijwillige betaling van een geldsom als bedoeld in artikel 74, tweede lid onder a </text:p>
            <text:p text:style-name="al">    van het Wetboek van Strafrecht of artikel 76, derde lid onder a van de Algemene </text:p>
            <text:p text:style-name="al">    wet inzake rijksbelastingen, tenzij de geldsom minder dan € 375,00 is;</text:p>
            <text:p text:style-name="al">b. een bevel tot tenuitvoerlegging van een voorwaardelijke straf.</text:p>
            <text:p text:style-name="al"/>
            <text:p text:style-name="al"/>
            <text:p text:style-name="al">4. De periode van vijf jaar, genoemd in het tweede lid, wordt: </text:p>
            <text:p text:style-name="al">a. bij de weigering van een vergunning teruggerekend vanaf de datum van beslissing </text:p>
            <text:p text:style-name="al">    op de aanvraag van de vergunning;</text:p>
            <text:p text:style-name="al">b. bij het intrekken van een vergunning teruggerekend vanaf de datum van het </text:p>
            <text:p text:style-name="al">    intrekken van deze vergunning.</text:p>
            <text:p text:style-name="al">5. De exploitant of de beheerder is binnen de laatste vijf jaar geen exploitant of beheerder </text:p>
            <text:p text:style-name="al">    geweest van een seksinrichting of escortbedrijf die voor ten minste een maand door het </text:p>
            <text:p text:style-name="al">    bevoegd bestuursorgaan is gesloten, of waarvan de vergunning bedoeld in artikel 3:4, </text:p>
            <text:p text:style-name="al">    eerste lid, is ingetrokken, tenzij aannemelijk is dat hem geen verwijt treft.</text:p>
            <text:p text:style-name="al"/>
            <text:p text:style-name="al">Artikel 3:6 Sluitingstijden</text:p>
            <text:p text:style-name="al">1.  Het is verboden een seksinrichting voor bezoekers geopend te hebben en daarin </text:p>
            <text:p text:style-name="al">     bezoekers toe te laten of te laten verblijven:</text:p>
            <text:p text:style-name="al">a. op maandag tot en met vrijdag tussen 01.00 en 05.00 uur;</text:p>
            <text:p text:style-name="al">b. op zaterdag en zondag tussen 02.00 uur en 05.00 uur.</text:p>
            <text:p text:style-name="al">2.  Het bevoegd bestuursorgaan kan voor een afzonderlijke seksinrichting andere </text:p>
            <text:p text:style-name="al">     sluitingstijden vaststellen.</text:p>
            <text:p text:style-name="al">3.  Het is bezoekers van een seksinrichting verboden zich daarin te bevinden gedurende de </text:p>
            <text:p text:style-name="al">     tijd dat die seksinrichting volgens het eerste lid of tweede lid, of volgens artikel </text:p>
            <text:p text:style-name="al">     3:7, eerste lid, gesloten moet zijn.</text:p>
            <text:p text:style-name="al">4.  Het eerste tot en met derde lid zijn niet van toepassing op situaties waarin wordt voorzien </text:p>
            <text:p text:style-name="al">     door de op de Wet milieubeheer gebaseerde voorschriften.</text:p>
            <text:p text:style-name="al"/>
            <text:p text:style-name="al">Artikel 3:7 Tijdelijk afwijken sluitingstijden; (tijdelijk) sluiten</text:p>
            <text:p text:style-name="al">1.  Met het oog op de openbare orde en de belangen genoemd in artikel 3:13, tweede lid of </text:p>
            <text:p text:style-name="al">     in geval van strijdigheid met de bepalingen in dit hoofdstuk kan het bevoegd </text:p>
            <text:p text:style-name="al">     bestuursorgaan: </text:p>
            <text:p text:style-name="al">a. tijdelijk andere dan de volgens artikel 3:6, eerste of tweede lid, geldende </text:p>
            <text:p text:style-name="al">    sluitingstijden vaststellen;</text:p>
            <text:p text:style-name="al">b. van een afzonderlijke seksinrichting al dan niet tijdelijk de gedeeltelijke of complete </text:p>
            <text:p text:style-name="al">    sluiting bevelen.</text:p>
            <text:p text:style-name="al">2. Onverminderd het bepaalde in artikel 3:41 van de Algemene wet bestuursrecht maakt het </text:p>
            <text:p text:style-name="al">    bevoegd bestuursorgaan het besluit bedoeld in het eerste lid bekend op de voet van </text:p>
            <text:p text:style-name="al">    artikel 3:42, tweede lid.</text:p>
            <text:p text:style-name="al"/>
            <text:p text:style-name="al">Artikel 3:8 Aanwezigheid van en toezicht door exploitant en beheerder</text:p>
            <text:p text:style-name="al">1. Het is verboden een seksinrichting voor bezoekers geopend te hebben, zonder dat </text:p>
            <text:p text:style-name="al">    exploitant of de beheerder bedoeld in artikel 3:4, tweede lid onder a of b in de </text:p>
            <text:p text:style-name="al">    seksinrichting aanwezig is.</text:p>
            <text:p text:style-name="al">2. De exploitant en de beheerder zien er voortdurend op toe dat in de seksinrichting: </text:p>
            <text:p text:style-name="al">a. geen strafbare feiten plaatsvinden, waaronder in ieder geval de feiten genoemd in </text:p>
            <text:p text:style-name="al">    de titels XIV (misdrijven tegen de zeden), XVIII (misdrijven tegen de persoonlijke </text:p>
            <text:p text:style-name="al">    vrijheid), XX (mishandeling), XXII (diefstal) en XXX (heling) van het Tweede Boek </text:p>
            <text:p text:style-name="al">    van het Wetboek van Strafrecht, in de Opiumwet en in de Wet wapens en </text:p>
            <text:p text:style-name="al">    munitie; en</text:p>
            <text:p text:style-name="al">b. geen prostitutie wordt uitgeoefend door personen in strijd met het bij of volgens </text:p>
            <text:p text:style-name="al">    de Wet arbeid vreemdelingen of de Vreemdelingenwet bepaalde.</text:p>
            <text:p text:style-name="al"/>
            <text:p text:style-name="al">Artikel 3:9 Straatprostitutie </text:p>
            <text:p text:style-name="al">1.  Het is verboden door handelingen, houding, woord, gebaar of op andere wijze, passanten </text:p>
            <text:p text:style-name="al">     te bewegen gebruik te maken van de diensten van een prostituee, uit te nodigen dan wel </text:p>
            <text:p text:style-name="a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text:p>
            <text:p text:style-name="al">     politieambtenaren het bevel worden gegeven zich onmiddellijk in een bepaalde richting </text:p>
            <text:p text:style-name="al">     te verwijderen.</text:p>
            <text:p text:style-name="al">3.  Met het oog op de in artikel 3:13, tweede lid, genoemde belangen kan door </text:p>
            <text:p text:style-name="al">     politieambtenaren aan personen die zich bevinden op de wegen en gedurende de tijden </text:p>
            <text:p text:style-name="al">     bedoeld in het eerste lid, het bevel worden gegeven zich onmiddellijk in een bepaalde </text:p>
            <text:p text:style-name="al">     richting te verwijderen.</text:p>
            <text:p text:style-name="al">4.  De burgemeester kan met het oog op de in artikel 3:13, tweede lid, genoemde belangen </text:p>
            <text:p text:style-name="al">     personen aan wie ten minste eenmaal een bevel is gegeven als bedoeld in het derde lid </text:p>
            <text:p text:style-name="al">     besluiten personen te verbieden zich gedurende een bepaalde termijn, anders dan in een </text:p>
            <text:p text:style-name="al">     openbaar middel van vervoer, te bevinden op openbare plaatsen en op de tijden bedoeld </text:p>
            <text:p text:style-name="al">     in het eerste lid.</text:p>
            <text:p text:style-name="al">5.  De burgemeester beperkt het in het vierde lid genoemde verbod als dat in verband met </text:p>
            <text:p text:style-name="al">     de persoonlijke omstandigheden van betrokkene noodzakelijk is.</text:p>
            <text:p text:style-name="al"/>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Artikel 3:11 Tentoonstellen, aanbieden en aanbrengen van erotisch-pornografische </text:p>
            <text:p text:style-name="al">                     goederen en afbeeldingen</text:p>
            <text:p text:style-name="al">1.   Het is de rechthebbende op een onroerende zaak verboden daarin of daarop goederen, </text:p>
            <text:p text:style-name="al">      opschriften, aankondigingen, gedrukte of geschreven stukken dan wel afbeeldingen van </text:p>
            <text:p text:style-name="al">      erotisch-pornografische aard openlijk ten toon te stellen, aan te bieden of aan te </text:p>
            <text:p text:style-name="al">      brengen:</text:p>
            <text:p text:style-name="al">a. als het bevoegd bestuursorgaan aan de rechthebbende heeft bekendgemaakt dat de wijze van tentoonstellen, aanbieden of aanbrengen daarvan, de openbare orde of de woon- en leefomgeving in gevaar brengt;</text:p>
            <text:p text:style-name="al">b. anders dat volgens de door het bevoegd bestuursorgaan in het belang van de openbare orde of de woon- en leefomgeving gestelde regels.</text:p>
            <text:p text:style-name="al"/>
            <text:p text:style-name="al">2.   Het in het eerste lid gestelde verbod is niet van toepassing op het tentoonstellen, </text:p>
            <text:p text:style-name="al">      aanbieden of aanbrengen van goederen, opschriften, aankondigingen, gedrukte of </text:p>
            <text:p text:style-name="al">      geschreven stukken of afbeeldingen, die dienen tot het openbaren van gedachten </text:p>
            <text:p text:style-name="al">      en gevoelens als bedoeld in artikel 7, eerste lid, van de Grondwet.</text:p>
            <text:p text:style-name="al"/>
            <text:p text:style-name="al"/>
            <text:p text:style-name="al"/>
            <text:p text:style-name="al">Afdeling 3: Beslistermijn: weigeringsgronden</text:p>
            <text:p text:style-name="al"/>
            <text:p text:style-name="al">Artikel 3:12 Beslistermijn</text:p>
            <text:p text:style-name="al">1. In afwijking van het bepaalde in artikel 1:2, eerste lid, beslist het bevoegd bestuursorgaan </text:p>
            <text:p text:style-name="al">    op de aanvraag om vergunning bedoeld in artikel 3.4, eerste lid, binnen veertien weken na </text:p>
            <text:p text:style-name="al">    de dag waarop de aanvraag ontvangen is.</text:p>
            <text:p text:style-name="al">2. Het bevoegd bestuursorgaan kan zijn besluit voor ten hoogste twaalf weken verdagen.</text:p>
            <text:p text:style-name="al"/>
            <text:p text:style-name="al">Artikel 3:13 Weigeringsgronden</text:p>
            <text:p text:style-name="al">1.  De vergunning bedoeld in artikel 3:4, eerste lid, wordt geweigerd als: </text:p>
            <text:p text:style-name="al">a. de exploitant of de beheerder niet voldoet aan de in artikel 3:5 gestelde eisen;</text:p>
            <text:p text:style-name="al">b. de vestiging of de exploitatie van de seksinrichting of het escortbedrijf in strijd is </text:p>
            <text:p text:style-name="al">    met een geldend bestemmingsplan, beheersverordening, exploitatieplan, </text:p>
            <text:p text:style-name="al">    voorbereidingsbesluit, stadsvernieuwingsplan of leefmilieuverordening; of</text:p>
            <text:p text:style-name="al">c. er aanwijzingen zijn dat in de seksinrichting of het escortbedrijf personen </text:p>
            <text:p text:style-name="al">    werkzaam zijn of zullen zijn in strijd met artikel 273f van het Wetboek van </text:p>
            <text:p text:style-name="al">    Strafrecht of met het bij of volgens de Wet arbeid vreemdelingen of de </text:p>
            <text:p text:style-name="al">    Vreemdelingenwet bepaalde;</text:p>
            <text:p text:style-name="al">d. het maximaal af te geven aantal vergunningen voor seksinrichtingen of </text:p>
            <text:p text:style-name="al">    escortbedrijven zijn verleend. </text:p>
            <text:p text:style-name="al">2. Voor seksinrichtingen en in Nederland gevestigde escortbedrijven kan, onverminderd het </text:p>
            <text:p text:style-name="al">    bepaalde in artikel 1:8, de vergunning bedoeld in artikel 3:4, eerste lid, worden geweigerd </text:p>
            <text:p text:style-name="al">    of het aanwijzen of het vaststellen bedoeld in artikel 3:9, eerste lid, achterwege gelaten, </text:p>
            <text:p text:style-name="al">    in het belang van: </text:p>
            <text:p text:style-name="al">a. het voorkomen of beperken van overlast;</text:p>
            <text:p text:style-name="al">b. het voorkomen of beperken van het aantasten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p text:style-name="al"/>
            <text:p text:style-name="al"/>
            <text:p text:style-name="al"/>
            <text:p text:style-name="al">Afdeling 4: Beëindigen exploitatie; wijzigen beheer</text:p>
            <text:p text:style-name="al">Artikel 3:14 Beëindigen exploitatie</text:p>
            <text:p text:style-name="al">1.   De vergunning vervalt zodra die volgens artikel 3:4 op de vergunning vermelde </text:p>
            <text:p text:style-name="al">      exploitatie, de exploitatie van de seksinrichting of het escortbedrijf feitelijk heeft </text:p>
            <text:p text:style-name="al">      beëindigd.</text:p>
            <text:p text:style-name="al">2.   Binnen een week na het feitelijk beëindigen van de exploitatie, geeft de exploitant </text:p>
            <text:p text:style-name="al">      daarvan schriftelijk kennis aan het bevoegd bestuursorgaan.</text:p>
            <text:p text:style-name="al"/>
            <text:p text:style-name="al">Artikel 3:15 Wijzigen beheer</text:p>
            <text:p text:style-name="al">1. Als de beheerder het beheer van de seksinrichting of het escortbedrijf feitelijk beëindigt, </text:p>
            <text:p text:style-name="al">    geeft de exploitant daarvan binnen een week schriftelijk kennis aan het bevoegd </text:p>
            <text:p text:style-name="al">    bestuursorgaan.</text:p>
            <text:p text:style-name="al">2. Het beheer kan worden uitgeoefend door een nieuwe beheerder, als het bevoegd </text:p>
            <text:p text:style-name="al">    bestuursorgaan op aanvraag van de exploitant besluit de verleende vergunning </text:p>
            <text:p text:style-name="al">    volgens de wijziging in het beheer te wijzigen. Het bepaalde in artikel 3:13, eerste </text:p>
            <text:p text:style-name="al">    lid, aanhef en onder a, is van toepassing.</text:p>
            <text:p text:style-name="al">3. In afwachting van het besluit bedoeld in het tweede lid, kan het beheer worden </text:p>
            <text:p text:style-name="al">    uitgeoefend door een nieuwe beheerder vanaf het moment waarop de exploitant een </text:p>
            <text:p text:style-name="al">    aanvraag als bedoeld in het tweede lid heeft ingediend, totdat over de aanvraag is </text:p>
            <text:p text:style-name="al">    besloten.</text:p>
            <text:p text:style-name="al"/>
            <text:p text:style-name="al">Hoofdstuk 4. Bescherming van het milieu en het natuurschoon en zorg voor het uiterlijk aanzien van de gemeente</text:p>
            <text:p text:style-name="al"/>
            <text:p text:style-name="al">Afdeling 1. Voorkomen of beperken geluidhinder en hinder door verlichting</text:p>
            <text:p text:style-name="al"/>
            <text:p text:style-name="al">Artikel 4:1 Definities</text:p>
            <text:p text:style-name="al">In deze afdeling wordt verstaan onder:</text:p>
            <text:p text:style-name="al">a. collectieve festiviteit: festiviteit die niet specifiek aan één of een klein aantal inrichtingen is verbonden; </text:p>
            <text:p text:style-name="al">b. geluidsgevoelige gebouwen: hetgeen daaronder wordt verstaan in artikel 1.1. van het Activiteitenbesluit milieubeheer.  </text:p>
            <text:p text:style-name="al">c. geluidsgevoelige terreinen: hetgeen daaronder wordt verstaan in artikel 1.1. van het Activiteitenbesluit milieubeheer.  </text:p>
            <text:p text:style-name="al">d. houder van een inrichting: degene die als eigenaar, bedrijfsleider, beheerder of anderszins een inrichting drijft; </text:p>
            <text:p text:style-name="al">e. incidentele festiviteit: festiviteit of activiteit die gebonden is aan één of een klein aantal inrichtingen; </text:p>
            <text:p text:style-name="al">f. inrichting: hetgeen daaronder wordt verstaan in artikel 1.1 van de Wet milieubeheer, met dien verstande dat de artikelen 4:2 tot en met 4:5 uitsluitend van toepassing zijn op inrichtingen type A of type B als bedoeld in het Activiteitenbesluit milieubeheer</text:p>
            <text:p text:style-name="al">g. onversterkte muziek: muziek die niet elektronisch is versterkt. </text:p>
            <text:p text:style-name="al"/>
            <text:p text:style-name="al">Artikel 4:2 Aanwijzing collectieve festiviteiten </text:p>
            <text:p text:style-name="al">[gereserveerd]</text:p>
            <text:p text:style-name="al"/>
            <text:p text:style-name="al">Artikel 4:3 Melding incidentele festiviteiten </text:p>
            <text:p text:style-name="al">1. 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 minste 10 werkdagen voor de aanvang van de festiviteit daarvan melding heeft gedaan aan het college. </text:p>
            <text:p text:style-name="al">2. 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3. Het college stelt een formulier vast voor het doen van een melding. </text:p>
            <text:p text:style-name="al">4. De melding is gedaan wanneer het formulier, volledig en naar waarheid ingevuld, tijdig is ingeleverd op de plaats die op dat formulier is vermeld. </text:p>
            <text:p text:style-name="al">5. De melding is ook gedaan wanneer het college op verzoek van de houder van een inrichting een incidentele festiviteit, die redelijkerwijs niet te voorzien was, terstond toestaat. </text:p>
            <text:p text:style-name="al">6. Het equivalente geluidsniveau LAeq veroorzaakt door de inrichting bedraagt niet meer dan 80dB(A) of 90dB(C), gemeten op de gevel van geluidgevoelige gebouwen op een hoogte van 1,5 meter. </text:p>
            <text:p text:style-name="al">7. De geluidsnorm, bedoeld in het zesde lid, is inclusief onversterkte muziek en exclusief 10 dB(A) toeslag vanwege muziekcorrectie. Tevens wordt de bedrijfsduurcorrectie buiten beschouwing gelaten. </text:p>
            <text:p text:style-name="al">8. Op de dagen, bedoeld in het eerste lid, wordt het ten gehore brengen van extra muziek - hoger dan de geluidsnorm als bedoeld in de artikelen 2.17, 2.17a, 2.19, 2.19a en 2.20 van het Activiteitenbesluit milieubeheer en artikel 4:5 van deze verordening - uiterlijk om 00.30 uur beëindigd. </text:p>
            <text:p text:style-name="al">9. De geluidsnorm, bedoeld in het zesde lid, geldt voor het bebouwde gedeelte van de inrichting en niet voor de buitenruimte. </text:p>
            <text:p text:style-name="al">10. Bij het ten gehore brengen van muziekgeluid blijven ramen en deuren gesloten, behoudens voor het onmiddellijk doorlaten van personen of goederen. </text:p>
            <text:p text:style-name="al"/>
            <text:p text:style-name="al">Artikel 4:4 Verboden incidentele festiviteiten </text:p>
            <text:p text:style-name="al">(vervallen)</text:p>
            <text:p text:style-name="al"/>
            <text:p text:style-name="al">Artikel 4:5 Onversterkte muziek </text:p>
            <text:p text:style-name="al">[gereserveerd]</text:p>
            <text:p text:style-name="al"/>
            <text:p text:style-name="al">Artikel 4:6 Overige geluidhinder </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 </text:p>
            <text:p text:style-name="al">3. Het verbod is niet van toepassing op situaties waarin wordt voorzien door de Wet geluidhinder, de Zondagswet, de Wet openbare manifestaties, het Vuurwerkbesluit, het Activiteitenbesluit milieubeheer, het Bouwbesluit of de Verordening voor de fysieke leefomgeving Overijssel. </text:p>
            <text:p text:style-name="al">APV2016:</text:p>
            <text:p text:style-name="al">Artikel 4:6a Geluidhinder door dieren</text:p>
            <text:p text:style-name="al">Degene die buiten een inrichting de zorg heeft voor een dier, voorkomt dat dit voor een omwonende of voor de omgeving geluidhinder veroorzaakt.</text:p>
            <text:p text:style-name="al"/>
            <text:p text:style-name="al">Artikel 4:6b Geluidhinder door vrachtauto’s</text:p>
            <text:p text:style-name="al">1. Het is verboden buiten een inrichting een vrachtauto als bedoeld in artikel 1, van het Reglement verkeersregels en verkeerstekens 1990 op zodanige wijze te laden of te lossen dat daardoor voor een omwonende of voor de omgeving onevenredige geluidhinder wordt veroorzaakt.</text:p>
            <text:p text:style-name="al">2. Het college kan ontheffing verlenen van het verbod.</text:p>
            <text:p text:style-name="al"/>
            <text:p text:style-name="al">Artikel 4:6c Routering</text:p>
            <text:p text:style-name="al">(vervallen)</text:p>
            <text:p text:style-name="al"/>
            <text:p text:style-name="al">Artikel 4:6d Mosquito </text:p>
            <text:p text:style-name="al">1. Onder een mosquito wordt verstaan: een apparaat dat een slechts voor jongeren hoorbare, hinderlijke hoge pieptoon produceert, met als doel groepen jongeren weg te houden van plaatsen waar zij overlast veroorzaken. </text:p>
            <text:p text:style-name="al">2. In afwijking van artikel 4:6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 </text:p>
            <text:p text:style-name="al">4. Een mosquito is alleen in werking op die tijdstippen dat overlast redelijkerwijs valt te verwachten. </text:p>
            <text:p text:style-name="al">5. Een mosquito wordt aangebracht voor een periode van ten hoogste 3 maanden. De burgemeester kan die periode telkens met een periode van ten hoogste 3 maanden verlengen.</text:p>
            <text:p text:style-name="al"/>
            <text:p text:style-name="al">Artikel 4:6d Routering</text:p>
            <text:p text:style-name="al">(Vervallen) </text:p>
            <text:p text:style-name="al"/>
            <text:p text:style-name="al">Afdeling 2. Bodem-, weg- en milieuverontreiniging</text:p>
            <text:p text:style-name="al"/>
            <text:p text:style-name="al">Artikel 4:7 Straatvegen </text:p>
            <text:p text:style-name="al">[gereserveerd]</text:p>
            <text:p text:style-name="al"/>
            <text:p text:style-name="al">Artikel 4:8 Natuurlijke behoefte doen </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 </text:p>
            <text:p text:style-name="al">Dit is geregeld in de gemeentelijke Bomenverordening</text:p>
            <text:p text:style-name="al"/>
            <text:p text:style-name="al">Artikel 4:10 Definities</text:p>
            <text:p text:style-name="al">(gereserveerd)</text:p>
            <text:p text:style-name="al"/>
            <text:p text:style-name="al">Artikel 4:11 Omgevingsvergunning voor het vellen van houtopstanden</text:p>
            <text:p text:style-name="al">(gereserveerd)</text:p>
            <text:p text:style-name="al"/>
            <text:p text:style-name="al">Artikel 4:12 Vergunning van rechtswege</text:p>
            <text:p text:style-name="al">(vervallen)</text:p>
            <text:p text:style-name="al"/>
            <text:p text:style-name="al"/>
            <text:p text:style-name="al">Afdeling 4. Maatregelen tegen ontsiering en stankoverlast </text:p>
            <text:p text:style-name="al"/>
            <text:p text:style-name="al">Artikel 4:13 Opslag voertuigen, vaartuigen, mest, afvalstoffen en dergelijke. </text:p>
            <text:p text:style-name="al">1. In het belang van het uiterlijk aanzien van de gemeente, het voorkomen of opheffen van overlast en het voorkomen van schade aan de openbare gezondheid, kan het college plaatsen aanwijzen waar het verboden is om buiten een inrichting, in de open lucht of buiten de weg de volgende voorwerpen of stoffen op te slaan, te plaatsen of aanwezig te hebben: </text:p>
            <text:p text:style-name="al">a. onbruikbare of aan hun oorspronkelijke bestemming onttrokken voer- of vaartuigen of onderdelen daarvan;</text:p>
            <text:p text:style-name="al">b. bromfietsen, fietsen en motorvoertuigen of onderdelen daarvan;</text:p>
            <text:p text:style-name="al">c. caravans, kampeerwagens, boten, tenten en andere dergelijke, gewoonlijk voor recreatieve doeleinden gebezigde voorwerpen of onderdelen daarvan, voor zover het plaatsen of aanwezig hebben daarvan geschiedt voor verkoop of verhuur of anders voor een commercieel doel; of</text:p>
            <text:p text:style-name="al">d. mestopslag, gierkelders of andere verzamelplaatsen van vuil, een verzameling ingekuild gras, loof of pulp of ingekuilde landbouwproducten, afbraakmaterialen en oude metalen; </text:p>
            <text:p text:style-name="al">e. afvalstoffen;</text:p>
            <text:p text:style-name="al">f. autowrakken.</text:p>
            <text:p text:style-name="al"/>
            <text:p text:style-name="al">2. Het college kan bij de aanwijzing nadere regels stellen. </text:p>
            <text:p text:style-name="al"/>
            <text:p text:style-name="al">3. Dit artikel is niet van toepassing op situaties waarin wordt voorzien door of krachtens de Wet ruimtelijke ordening of door of krachtens de Verordening voor de fysieke leefomgeving Overijssel. </text:p>
            <text:p text:style-name="al"/>
            <text:p text:style-name="al">Artikel 4:14 Stankoverlast door gebruik van meststoffen </text:p>
            <text:p text:style-name="al">(vervallen)</text:p>
            <text:p text:style-name="al"/>
            <text:p text:style-name="al">Artikel 4:15 Verbod hinderlijke of gevaarlijke reclame </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eerste lid is niet van toepassing op situaties waarin wordt voorzien door het Activiteitenbesluit milieubeheer. </text:p>
            <text:p text:style-name="al"/>
            <text:p text:style-name="al">Artikel 4:16 Vergunningplicht lichtreclame </text:p>
            <text:p text:style-name="al">(Vervallen)</text:p>
            <text:p text:style-name="al"/>
            <text:p text:style-name="al">Afdeling 5. Kamperen buiten kampeerterreinen </text:p>
            <text:p text:style-name="al">Dit is geregeld in de Kampeerverordening Wierden. </text:p>
            <text:p text:style-name="al"/>
            <text:p text:style-name="al">Artikel 4:17 Definitie</text:p>
            <text:p text:style-name="al">(gereserveerd)</text:p>
            <text:p text:style-name="al"/>
            <text:p text:style-name="al">Artikel 4:18 Recreatief nachtverblijf buiten kampeerterreinen</text:p>
            <text:p text:style-name="al">(gereserveerd)</text:p>
            <text:p text:style-name="al"/>
            <text:p text:style-name="al">Artikel 4:19 Aanwijzing kampeerplaatsen</text:p>
            <text:p text:style-name="al">(gereserveerd)</text:p>
            <text:p text:style-name="al"/>
            <text:p text:style-name="al">Hoofdstuk 5. Andere onderwerpen betreffende de huishouding van de gemeente </text:p>
            <text:p text:style-name="al"/>
            <text:p text:style-name="al">Afdeling 1. Parkeerexcessen en stopverbod</text:p>
            <text:p text:style-name="al"/>
            <text:p text:style-name="al">Artikel 5:1 Definities </text:p>
            <text:p text:style-name="al">(vervallen)</text:p>
            <text:p text:style-name="al"/>
            <text:p text:style-name="al">Artikel 5:2 Voertuigen van autobedrijf en dergelijke </text:p>
            <text:p text:style-name="al">1. Onder verhuren als bedoeld in dit artikel wordt mede verstaan: </text:p>
            <text:p text:style-name="al">a. het gebruiken van een voertuig voor het geven van lessen; of</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erlenen van het verbod. </text:p>
            <text:p text:style-name="al">5. Op de aanvraag om een ontheffing is paragraaf 4.1.3.3 van de Algemene wet bestuursrecht (positieve fictieve beschikking bij niet tijdig beslissen) niet van toepassing. </text:p>
            <text:p text:style-name="al"/>
            <text:p text:style-name="al">Artikel 5:3 Te koop aanbieden van voertuigen </text:p>
            <text:p text:style-name="al">1. Het is verboden op een door het college aangewezen plaats een voertuig te parkeren met het kennelijke doel het te koop aan te bieden of te verhandelen. </text:p>
            <text:p text:style-name="al">2. Het college kan ontheffing verlenen van het verbod. </text:p>
            <text:p text:style-name="al">3. Op de aanvraag om een ontheffing is paragraaf 4.1.3.3 van de Algemene wet bestuursrecht (positieve fictieve beschikking bij niet tijdig beslissen) niet van toepassing. </text:p>
            <text:p text:style-name="al"/>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 </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door de Wet milieubeheer. </text:p>
            <text:p text:style-name="al"/>
            <text:p text:style-name="al">Artikel 5:6 Kampeermiddelen en andere voertuigen </text:p>
            <text:p text:style-name="al">1. Het is verboden een voertuig dat voor recreatie of anderszins voor andere dan verkeersdoeleinden wordt gebruikt: </text:p>
            <text:p text:style-name="al">a. langer dan op drie achtereenvolgende dagen binnen de bebouwde kom op de weg te plaatsen of te hebben, waar dit  buitensporig is met het oog op de verdeling van beschikbare parkeerruimte of schadelijk is voor het uiterlijk aanzien van de gemeente;</text:p>
            <text:p text:style-name="al">b. binnen de bebouwde kom te parkeren, waar dit schadelijk is voor het uiterlijk aanzien van de gemeente. </text:p>
            <text:p text:style-name="al"/>
            <text:p text:style-name="al">2. Het college kan ontheffing verlenen van het verbod, bedoeld in het eerste lid, aanhef en onder a en b. </text:p>
            <text:p text:style-name="al">3. Het verbod in het eerste lid is niet van toepassing op situaties waarin wordt voorzien door het Provinciaal wegenreglement of de Verordening voor de Fysieke Leefomgeving Overijssel.</text:p>
            <text:p text:style-name="al">4. Op de aanvraag om een ontheffing is paragraaf 4.1.3.3 van de Algemene wet bestuursrecht (positieve fictieve beschikking bij niet tijdig beslissen) van toepassing. </text:p>
            <text:p text:style-name="al"/>
            <text:p text:style-name="al">Artikel 5:7 Reclamevoertuigen </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om een ontheffing is paragraaf 4.1.3.3 van de Algemene wet bestuursrecht (positieve fictieve beschikking bij niet tijdig beslissen) van toepassing. </text:p>
            <text:p text:style-name="al"/>
            <text:p text:style-name="al">Artikel 5:8 Grote voertuigen </text:p>
            <text:p text:style-name="al">1. Het is verboden een voertuig dat, met inbegrip van de lading, een lengte heeft van meer dan 6 meter of een hoogte van meer dan 2,4 meter te parkeren op de weg binnen de bebouwde kom. .</text:p>
            <text:p text:style-name="al">2. Het verbod in het eerste lid is niet van toepassing op werkdagen van maandag tot en met zaterdag, dagelijks van 08.00 tot 18.00 uur.</text:p>
            <text:p text:style-name="al">3. Het verbod in het eerste en tweede lid zijn niet van toepassing op campers, kampeerauto’s, caravans en kampeerwagens, voor zover deze voertuigen niet langer dan drie achtereenvolgende dagen op de weg worden geplaatst of gehouden.</text:p>
            <text:p text:style-name="al">4. Het college kan ontheffing verlenen van de in het eerste en tweede lid gestelde verboden. </text:p>
            <text:p text:style-name="al">5. Op de aanvraag om een ontheffing is paragraaf 4.1.3.3 van de Algemene wet bestuursrecht (positieve fictieve beschikking bij niet tijdig beslissen) van toepassing. </text:p>
            <text:p text:style-name="al"/>
            <text:p text:style-name="al">Artikel 5:9 Uitzichtbelemmerende voertuigen </text:p>
            <text:p text:style-name="al">1. Het is verboden een voertuig dat, met inbegrip van lading, een lengte heeft van meer dan zes meter of een hoogte van meer dan 2,4 meter, op de weg te parkeren binnen een afstand van tien meter van een voor bewoning of ander dagelijks gebruik bestemd gebouw op zodanige wijze dat daardoor het uitzicht van bewoners of gebruikers vanuit dat gebouw op hinderlijke wijze wordt belemmerd of hen anders hinder of overlast wordt aangedaan. </text:p>
            <text:p text:style-name="al">2. Het verbod geldt niet gedurende de tijd die nodig is voor en gebruikt wordt voor het uitvoeren van werkzaamheden waarvoor de aanwezigheid van het voertuig ter plaatse noodzakelijk is. </text:p>
            <text:p text:style-name="al"/>
            <text:p text:style-name="al">Artikel 5:10 Parkeren of laten stilstaan van voertuigen anders dan op de rijbaan </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 </text:p>
            <text:p text:style-name="al"/>
            <text:p text:style-name="al">Artikel 5:11 Aantasting groenvoorzieningen door voertuigen </text:p>
            <text:p text:style-name="al">1. Het is verboden met een voertuig te rijden door een park of plantsoen of een van gemeentewege aangelegde beplanting of groenstrook, of het daarin te hebben of te laten staan.</text:p>
            <text:p text:style-name="al">2. Dit verbod is niet van toepassing op: </text:p>
            <text:p text:style-name="al">a. de weg;</text:p>
            <text:p text:style-name="al">b. voertuigen die worden gebruikt voor werkzaamheden in opdracht van een bestuursorgaan of openbaar lichaam; </text:p>
            <text:p text:style-name="al">c. op voertuigen, waarmee standplaats wordt of is ingenomen op terreinen die voor dit doel zijn bestemd.</text:p>
            <text:p text:style-name="al">3. Het college kan ontheffing verlenen van het verbod. </text:p>
            <text:p text:style-name="al"/>
            <text:p text:style-name="al"/>
            <text:p text:style-name="al">Artikel 5:12 Overlast van fietsen of bromfietsen </text:p>
            <text:p text:style-name="al">1. Het is verboden op door het college aangewezen plaatsen fietsen of bromfietsen onbeheerd buiten de daarvoor bestemde ruimten of plaatsen te laten staan, in het belang van het uiterlijk aanzien van de gemeente, ter voorkomen of opheffing van overlast of ter voorkoming van schade aan de openbare gezondheid. </text:p>
            <text:p text:style-name="al">2. Het is verboden om op de door het college aanwezen openbare plaatsen fietsen of bromfietsen langer dan een door het college vastgestelde periode onafgebroken te laten staan.</text:p>
            <text:p text:style-name="al">3. Het is verboden om fietsen of bromfietsen die rijtechnisch in onvoldoende staat van onderhoud en in een verwaarloosde toestand verkeren op of aan de weg te laten staan. </text:p>
            <text:p text:style-name="al"/>
            <text:p text:style-name="al">Afdeling 2. Collecteren </text:p>
            <text:p text:style-name="al"/>
            <text:p text:style-name="al">Artikel 5:13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 Het verbod uit het eerste lid geldt niet voor een inzameling of werving die wordt gehouden: </text:p>
            <text:p text:style-name="al">a. in besloten kring; of</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text:p>
            <text:p text:style-name="al">4. In afwijking van het in het eerste lid bepaalde, geldt voor plaatselijke verenigingen en stichtingen met een algemeen (gemeenschaps)belang een meldingsplicht.</text:p>
            <text:p text:style-name="al">5. Op de aanvraag om een vergunning is paragraaf 4.1.3.3 van de Algemene wet bestuursrecht (positieve fictieve beschikking bij niet tijdig beslissen) van toepassing.</text:p>
            <text:p text:style-name="al"/>
            <text:p text:style-name="al">Afdeling 3. Venten </text:p>
            <text:p text:style-name="al"/>
            <text:p text:style-name="al">Artikel 5:14 Definitie</text:p>
            <text:p text:style-name="al">(gereserveerd)</text:p>
            <text:p text:style-name="al"/>
            <text:p text:style-name="al">Artikel 5:15 Ventverbod</text:p>
            <text:p text:style-name="al">(gereserveerd)</text:p>
            <text:p text:style-name="al"/>
            <text:p text:style-name="al">Artikel 5:16 Vrijheid van meningsuiting</text:p>
            <text:p text:style-name="al">(vervallen)</text:p>
            <text:p text:style-name="al"/>
            <text:p text:style-name="al"/>
            <text:p text:style-name="al">Afdeling 4. Standplaatsen </text:p>
            <text:p text:style-name="al"/>
            <text:p text:style-name="al">Artikel 5:17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text:p>
            <text:p text:style-name="al">a. een vaste plaats op een jaarmarkt of markt als bedoeld in artikel 160, eerste lid, aanhef en onder g, van de Gemeentewet; </text:p>
            <text:p text:style-name="al">b. een vaste plaats op een evenement als bedoeld in artikel 2:24. </text:p>
            <text:p text:style-name="al"/>
            <text:p text:style-name="al">Artikel 5:18 Standplaatsvergunning en weigeringsgronden </text:p>
            <text:p text:style-name="al">1. Het is verboden zonder vergunning van het college een standplaats in te nemen of te hebben. </text:p>
            <text:p text:style-name="al">2. Het college weigert de vergunning wegens strijd met een geldend bestemmingsplan, beheersverordening, exploitatieplan of voorbereidingsbesluit. </text:p>
            <text:p text:style-name="al">3. Onverminderd het bepaalde in artikel 1:8 kan de vergunning worden geweigerd als: </text:p>
            <text:p text:style-name="al">a. de standplaats hetzij op zichzelf hetzij in verband met de omgeving niet voldoet aan redelijke eisen van welstand;</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 </text:p>
            <text:p text:style-name="al"/>
            <text:p text:style-name="al">Artikel 5:19 Toestemming rechthebbende </text:p>
            <text:p text:style-name="al">Het is de rechthebbende op een perceel verboden toe te staan dat daarop zonder vergunning van het college standplaats wordt of is ingenomen.</text:p>
            <text:p text:style-name="al"/>
            <text:p text:style-name="al">Artikel 5:20 Afbakeningsbepalingen </text:p>
            <text:p text:style-name="al">1. Artikel 5:18, eerste lid is niet van toepassing op situaties waarin wordt voorzien door de Wet milieubeheer, de Wet beheer rijkswaterstaatswerken of het Provinciaal wegenreglement. </text:p>
            <text:p text:style-name="al">2. De weigeringsgrond van artikel 5:18, derde lid, onder a, is niet van toepassing op bouwwerken. </text:p>
            <text:p text:style-name="al"/>
            <text:p text:style-name="al">Artikel 5:21 Aanhoudingsplicht </text:p>
            <text:p text:style-name="al">(vervallen)</text:p>
            <text:p text:style-name="al"/>
            <text:p text:style-name="al">Afdeling 5. Snuffelmarkten</text:p>
            <text:p text:style-name="al"/>
            <text:p text:style-name="al">Artikel 5:22 Definitie</text:p>
            <text:p text:style-name="al">(gereserveerd)</text:p>
            <text:p text:style-name="al"/>
            <text:p text:style-name="al">Artikel 5:23 Organiseren van een snuffelmarkt</text:p>
            <text:p text:style-name="al">(gereserveerd)</text:p>
            <text:p text:style-name="al"/>
            <text:p text:style-name="al">Afdeling 6. Openbaar water en waterstaatswerken </text:p>
            <text:p text:style-name="al"/>
            <text:p text:style-name="al">Artikel 5:24 Voorwerpen op, in of boven openbaar water </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 </text:p>
            <text:p text:style-name="al">4. De melding wordt op de gebruikelijke wijze bekendgemaakt.</text:p>
            <text:p text:style-name="al">5. 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p text:style-name="al">Artikel 5:25 Ligplaats woonschepen en overige vaartuigen </text:p>
            <text:p text:style-name="al">1. Het is verboden zonder vergunning van het college met een vaartuig een ligplaats in te nemen of te hebben dan wel een ligplaats voor een vaartuig beschikbaar te stellen op door het college aangewezen gedeelten van openbaar water. </text:p>
            <text:p text:style-name="al">2. Het college kan aan het innemen, hebben of beschikbaar stellen van een ligplaats met of voor een vaartuig op niet krachtens het eerste lid aangewezen gedeelten van openbaar water: </text:p>
            <text:p text:style-name="al">a. nadere regels stellen in het belang van de openbare orde, volksgezondheid, veiligheid, milieuhygiëne en het uiterlijk aanzien van de gemeente;</text:p>
            <text:p text:style-name="al">b. beperkingen stellen naar soort en aantal vaartuigen.</text:p>
            <text:p text:style-name="al">3. Het verbod in het eerste lid is niet van toepassing op situaties waarin wordt voorzien door de Wet milieubeheer, het Binnenvaartpolitiereglement, de Waterwet, de Provinciale vaarwegenverordening  of de Provinciale landschapsverordening. </text:p>
            <text:p text:style-name="al"/>
            <text:p text:style-name="al">Artikel 5:26 Aanwijzingen ligplaats </text:p>
            <text:p text:style-name="al">(Vervallen)</text:p>
            <text:p text:style-name="al"/>
            <text:p text:style-name="al">Artikel 5:27 Verbod innemen ligplaats </text:p>
            <text:p text:style-name="al">(Vervallen)</text:p>
            <text:p text:style-name="al"/>
            <text:p text:style-name="al">Artikel 5:28 Beschadigen van waterstaatswerke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  </text:p>
            <text:p text:style-name="al"/>
            <text:p text:style-name="al">Artikel 5:29 Reddingsmiddelen </text:p>
            <text:p text:style-name="al">Het is verboden een voor het redden van drenkelingen bestemd en daartoe bij het water aangebracht voorwerp te gebruiken voor een ander doel dan wel voor dadelijk gebruik ongeschikt te maken.</text:p>
            <text:p text:style-name="al"/>
            <text:p text:style-name="al">Artikel 5:30 Veiligheid op het water </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 </text:p>
            <text:p text:style-name="al"/>
            <text:p text:style-name="al">Artikel 5:31 Overlast aan vaartuigen </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 </text:p>
            <text:p text:style-name="al"/>
            <text:p text:style-name="al">Afdeling 7. Crossterreinen en gemotoriseerd en ruiterverkeer in natuurgebieden </text:p>
            <text:p text:style-name="al"/>
            <text:p text:style-name="al">Artikel 5:31a Definities </text:p>
            <text:p text:style-name="al">(vervallen)</text:p>
            <text:p text:style-name="al"/>
            <text:p text:style-name="al">Artikel 5:32 Crossterreinen </text:p>
            <text:p text:style-name="al">1. Het is verboden op enig terrein, geen weg zijnde, met een motorvoertuig of een bromfiets te crossen buiten wedstrijdverband, een wedstrijd dan wel, ter voorbereiding van een wedstrijd, een trainingsrit of proefrit te houden of te doen houden dan wel daaraan deel te nemen, dan wel een motorvoertuig of een bromfiets met het kennelijke doel daartoe aanwezig te hebben of te crossen. </text:p>
            <text:p text:style-name="al">2. Het college kan terreinen aanwijzen waarop het verbod niet van toepassing is. Het college kan daarbij nadere regels stellen voor het gebruik van deze terreinen in het belang van: </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n het eerste lid is niet van toepassing op situaties waarin wordt voorzien door de Wet algemene bepalingen omgevingsrecht, het Besluit omgevingsrecht, de Zondagswet of het Besluit geluidproductie sportmotoren. </text:p>
            <text:p text:style-name="al"/>
            <text:p text:style-name="al">Artikel 5:33 Beperking verkeer in natuurgebieden </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n en paarden: </text:p>
            <text:p text:style-name="al">a. van politie, brandweer en geneeskundige hulpverlening en van andere krachtens artikel 29, eerste lid, Reglement verkeersregels en verkeerstekens 1990 door de bevoegde minister aangewezen hulpverleningsdiensten;</text:p>
            <text:p text:style-name="al">b. die worden gebruikt voor h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ook niet van toepassing: </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 </text:p>
            <text:p text:style-name="al"/>
            <text:p text:style-name="al"/>
            <text:p text:style-name="al">Afdeling 8.Vuurverbod </text:p>
            <text:p text:style-name="al"/>
            <text:p text:style-name="al">Artikel 5:34 Verbod afvalstoffen te verbranden buiten inrichtingen of anderszins vuur te stoken </text:p>
            <text:p text:style-name="al">1. Het is verboden in de openlucht afvalstoffen te verbranden buiten inrichtingen in de zin van de Wet milieubeheer of anderszins vuur aan te leggen, te stoken of te hebben. </text:p>
            <text:p text:style-name="al">2. Al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 </text:p>
            <text:p text:style-name="al">4. De ontheffing kan worden geweigerd op basis van artikel 1:8 APV voor het beschermen van de flora en fauna. </text:p>
            <text:p text:style-name="al">5. Het verbod is niet van toepassing op situaties waarin wordt voorzien door artikel 429, aanhef en onder 1 of 3, van het Wetboek van Strafrecht of de Provinciale milieuverordening. </text:p>
            <text:p text:style-name="al"/>
            <text:p text:style-name="al">Afdeling 9. Asverstrooiing</text:p>
            <text:p text:style-name="al"/>
            <text:p text:style-name="al">Artikel 5:35 Definitie </text:p>
            <text:p text:style-name="al">In deze afdeling wordt onder het incidentele asverstrooiing verstaan: het verstrooien van as als bedoeld in de Wet op de lijkbezorging  op een door de overledene of nabestaande(n) gewenste plek buiten een permanent daartoe bestemd terrein.</text:p>
            <text:p text:style-name="al"/>
            <text:p text:style-name="al">Artikel 5:36 Verboden plaatsen </text:p>
            <text:p text:style-name="al">1. Incidentele asverstrooiing is verboden op: </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 </text:p>
            <text:p text:style-name="al">3. Het college kan op verzoek van de nabestaande die zorg draagt voor de asbus op grond van bijzondere omstandigheden ontheffing verlenen van het verbod, bedoeld in het eerste lid onder a.</text:p>
            <text:p text:style-name="al">4. Op de aanvraag om een ontheffing is paragraaf 4.1.3.3 van de Algemene wet bestuursrecht (positieve fictieve beschikking bij niet tijdig beslissen) van toepassing. </text:p>
            <text:p text:style-name="al"/>
            <text:p text:style-name="al">Artikel 5:37 Hinder of overlast </text:p>
            <text:p text:style-name="al">Incidentele asverstrooiing is verboden als er hinder of overlast wordt veroorzaakt voor derden.</text:p>
            <text:p text:style-name="al"/>
            <text:p text:style-name="al">Hoofdstuk 6. Straf-, overgangs- en slotbepalingen </text:p>
            <text:p text:style-name="al"/>
            <text:p text:style-name="al">Artikel 6:1 Strafbepaling </text:p>
            <text:p text:style-name="al">1. Overtreding van het bij of krachtens de artikelen van deze verordening bepaalde en de daarbij op grond van artikel 1:4 daarbij gegeven voorschriften en beperkingen wordt gestraft met hechtenis van ten hoogste drie maanden of geldboete van de tweede categorie. </text:p>
            <text:p text:style-name="al"/>
            <text:p text:style-name="al">2. In afwijking van het eerste lid is artikel 1a van de Wet op de economische delicten van toepassing op overtreding van het bepaalde bij of krachtens de artikelen 2:10, vijfde juncto eerste lid, 2:11, tweede lid, 2:12, eerste lid, van deze verordening.</text:p>
            <text:p text:style-name="al">3. In geval van overtreding van de krachtens artikel 3, derde lid van de Wet Veiligheidsregio’s gestelde regels kan het college een bestuurlijke boete opleggen van ten hoogte de geldboete, bedoeld in artikel 64, eerste lid, van de Wet veiligheidsregio’s. </text:p>
            <text:p text:style-name="al"/>
            <text:p text:style-name="al">Artikel 6:2 Toezichthouders</text:p>
            <text:p text:style-name="al">1. Met het toezicht op de naleving van het bij of krachtens deze verordening bepaalde zijn, naast de in artikel 141 van het Wetboek van Strafvordering genoemde opsporingsambtenaren,  belast de als buitengewoon opsporingsambtenaar beëdigde ambtenaren </text:p>
            <text:p text:style-name="al">2. Het college dan wel de burgemeester kan daarnaast andere personen met dit toezicht belasten.</text:p>
            <text:p text:style-name="al"/>
            <text:p text:style-name="al">Artikel 6:3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 </text:p>
            <text:p text:style-name="al">De Algemene plaatselijke verordening Wierden 2019 vervalt op het moment dat de Algemene Plaatselijke Verordening gemeente Wierden 2021 in werking treedt.</text:p>
            <text:p text:style-name="al"/>
            <text:p text:style-name="al">Artikel 6:5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Artikel 6:6 Inwerkingtreding </text:p>
            <text:p text:style-name="al">Deze verordening treedt in werking op de dag na die waarop zij is bekendgemaakt</text:p>
            <text:p text:style-name="al"/>
            <text:p text:style-name="al">Artikel 6:7 Citeertitel </text:p>
            <text:p text:style-name="al">Deze verordening wordt aangehaald als: Algemene plaatselijke verordening gemeente Wierden 2021.</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97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Recht | Organisatie en beleid</meta:user-defined>
    <meta:user-defined meta:name="DC.source">artikel 108, eerste lid, van de Gemeentewet]|[1.0:c:BWBR0005416&amp;artikel=108&amp;lid=1&amp;g=2022-05-01</meta:user-defined>
    <dc:language>nl</dc:language>
    <meta:user-defined meta:name="OVERHEIDop.locatietype/OVERHEIDop.gebiedsmarkering">Gemeente</meta:user-defined>
    <meta:user-defined meta:name="DC.title">Algemene plaatselijke verordening gemeente Wierden 2021</meta:user-defined>
    <meta:user-defined meta:name="DCTERMS.W3CDTF/DCTERMS.available">2022-06-14</meta:user-defined>
    <meta:user-defined meta:name="DCTERMS.W3CDTF/OVERHEIDop.jaargang">2022</meta:user-defined>
    <meta:user-defined meta:name="OVERHEIDop.publicationIssue">265972</meta:user-defined>
    <meta:user-defined meta:name="OVERHEIDop.betreftRegeling">CVDR677793_1</meta:user-defined>
    <meta:user-defined meta:name="xs:date/OVERHEIDop.startdatum">2022-06-14</meta:user-defined>
    <meta:user-defined meta:name="OVERHEIDop.GmbID/DC.identifier">gmb-2022-265972</meta:user-defined>
    <meta:user-defined meta:name="OVERHEIDop.versieInformatie"/>
  </office:meta>
</office:document-meta>
</file>