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18 in Hengelo (Gld),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melding ontvangen voor het slopen van een schuur aan de Varsselseweg 18 in Hengelo (Gld). De melding is geregistreerd onder kenmerk 1876916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9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Varsselseweg 18 in Hengelo (Gld), het slopen van een schuur</meta:user-defined>
    <meta:user-defined meta:name="DCTERMS.W3CDTF/DCTERMS.available">2022-01-21</meta:user-defined>
    <meta:user-defined meta:name="DCTERMS.W3CDTF/OVERHEIDop.jaargang">2022</meta:user-defined>
    <meta:user-defined meta:name="OVERHEIDop.externeBijlage">Aanvraagformulier (publiceerbare versie)|exb-2022-3985</meta:user-defined>
    <meta:user-defined meta:name="OVERHEIDop.publicationIssue">26597</meta:user-defined>
    <meta:user-defined meta:name="OVERHEIDop.GmbID/DC.identifier">gmb-2022-26597</meta:user-defined>
    <meta:user-defined meta:name="OVERHEIDop.versieInformatie"/>
  </office:meta>
</office:document-meta>
</file>