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ouw Inspiratiedag 1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KUDO voor het organiseren van de Bouw Inspiratiedag op 17 juni 2022 tussen 07.00 – 18.00 uur. De locaties die hiervoor worden ingenomen zijn het eigen terrein van KUDO aan de Storkstraat 25 en Rodenburg aan de Storkstraat 19 op Bedrijventerrein De Compagnie te Veenendaal. </text:p>
            <text:p text:style-name="common-al"/>
            <text:p text:style-name="common-al">De Bouw Inspiratiedag is een initiatief van:</text:p>
            <text:list text:style-name="id1-3-2-1-1-4">
              <text:list-item text:style-override="id1-3-2-1-1-4-1">
                <text:number>.</text:number>
                <text:p text:style-name="al">Bouwend Nederland afdeling Veenendaal </text:p>
              </text:list-item>
              <text:list-item text:style-override="id1-3-2-1-1-4-2">
                <text:number>.</text:number>
                <text:p text:style-name="al">Bouwend Nederland afdeling Zuid-West Veluwe</text:p>
              </text:list-item>
              <text:list-item text:style-override="id1-3-2-1-1-4-3">
                <text:number>.</text:number>
                <text:p text:style-name="al">Knooppunt Techniek </text:p>
                <text:p text:style-name="al"/>
              </text:list-item>
            </text:list>
            <text:p text:style-name="common-al">De Bouw Inspiratiedag is bedoeld om basisschool leerlingen, groep 7 en 8 kennis te laten maken met techniek in het algemeen en de bouw in het bijzonder.</text:p>
            <text:p text:style-name="common-al"/>
            <text:p text:style-name="common-al">
            <text:span text:style-name="nadrukvet">Besluiten</text:span>
          </text:p>
            <text:p text:style-name="common-al">De <text:span text:style-name="nadrukvet">burgemeester heeft besloten</text:span> om op grond van:</text:p>
            <text:list text:style-name="id1-3-2-1-1-9">
              <text:list-item text:style-override="id1-3-2-1-1-9-1">
                <text:number>.</text:number>
                <text:p text:style-name="al">artikel 2:25 van de Algemene Plaatselijke Verordening vergunning te verlenen voor het organiseren van de Bouw Inspiratiedag met bijbehorende activiteiten op 17 juni 2022 tussen 07.00 – 18.00 uur en tevens voor de opbouwwerkzaamheden op donderdag 16 juni 2022 vanaf 16.00 uur. Het evenement mag plaatsvinden op de eigen terreinen van de firma KUDO aan de Storkstraat 25 en van de firma Rodenburg aan de Storkstraat 19 op Bedrijventerrein de Compagnie te Veenendaal. Het gedeelte van de Storkstraat gelegen tussen nr. 19 – nr. 25 zal niet worden afgesloten voor overig verkeer. Wel zullen verkeersregelaars de kinderen begeleiden van de ene locatie naar de andere en zal verkeer tijdelijk worden stilgelegd.</text:p>
                <text:p text:style-name="al"/>
              </text:list-item>
            </text:list>
            <text:p text:style-name="common-al">Het <text:span text:style-name="nadrukvet">college heeft besloten</text:span> om op grond van:</text:p>
            <text:list text:style-name="id1-3-2-1-1-11">
              <text:list-item text:style-override="id1-3-2-1-1-11-1">
                <text:number>.</text:number>
                <text:p text:style-name="al">artikel 2:10A en C van de Algemene Plaatselijke Verordening Veenendaal <text:span text:style-name="nadrukondlijn">vergunning</text:span> te verlenen voor het geplaatst hebben van een podium, stands en overige attributen en het bevestigen van promotie c.q. reclame uitingen;</text:p>
              </text:list-item>
              <text:list-item text:style-override="id1-3-2-1-1-11-2">
                <text:number>.</text:number>
                <text:p text:style-name="al">artikel 2:6 van de Algemene Plaatselijke Verordening Veenendaal vergunning te verlenen voor het flyeren met folders;</text:p>
                <text:p text:style-name="al">artikel 4:6 van de Algemene Plaatselijke Verordening ontheffing te verlenen voor het ten gehore brengen van muziek en toeters en menselijk stemgeluid door middel van een geluidsinstallatie op de evenementenlocaties.</text:p>
              </text:list-item>
            </text:list>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9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ouw Inspiratiedag 17 juni 2022</meta:user-defined>
    <meta:user-defined meta:name="DCTERMS.W3CDTF/DCTERMS.available">2022-06-13</meta:user-defined>
    <meta:user-defined meta:name="DCTERMS.W3CDTF/OVERHEIDop.jaargang">2022</meta:user-defined>
    <meta:user-defined meta:name="OVERHEIDop.publicationIssue">265968</meta:user-defined>
    <meta:user-defined meta:name="OVERHEIDop.GmbID/DC.identifier">gmb-2022-265968</meta:user-defined>
    <meta:user-defined meta:name="OVERHEIDop.versieInformatie"/>
  </office:meta>
</office:document-meta>
</file>