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 Schijf 13, 5151 RC, Drunen, verbouwen/vergroten woning en bouw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an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de woning en bouwen van een werkplaats aan de Hoge Schijf 13 in Drunen. De aanvraag is bij de gemeente bekend onder nummer 11861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9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140</meta:user-defined>
    <dc:language>nl</dc:language>
    <meta:user-defined meta:name="OVERHEIDop.locatietype/OVERHEIDop.gebiedsmarkering">Adres</meta:user-defined>
    <meta:user-defined meta:name="DC.title">Gemeente Heusden - Omgevingsvergunning aangevraagd - Hoge Schijf 13, 5151 RC, Drunen, verbouwen/vergroten woning en bouwen werkplaats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596</meta:user-defined>
    <meta:user-defined meta:name="OVERHEIDop.GmbID/DC.identifier">gmb-2022-26596</meta:user-defined>
    <meta:user-defined meta:name="OVERHEIDop.versieInformatie"/>
  </office:meta>
</office:document-meta>
</file>