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Sproeifeest Hoonhorst 2022 van 23 t/m 26 juni 2022 op locatie ter hoogte van Koelmansstraat 6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Sproeifeest Hoonhorst 2022 van 23 t/m 26 juni 2022 op locatie ter hoogte van Koelmansstraat 65 in Dalfsen.</text:p>
              </text:list-item>
            </text:list>
            <text:p text:style-name="common-al">De aanvraag is geregistreerd onder zaaknummer Z/22/66311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9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ter hoogte van Koelmansstraat 65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het Sproeifeest Hoonhorst 2022 van 23 t/m 26 juni 2022 op locatie ter hoogte van Koelmansstraat 65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955</meta:user-defined>
    <meta:user-defined meta:name="OVERHEIDop.GmbID/DC.identifier">gmb-2022-265955</meta:user-defined>
    <meta:user-defined meta:name="OVERHEIDop.versieInformatie"/>
  </office:meta>
</office:document-meta>
</file>