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e Star 51A te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1 juni 2022 een melding Activiteitenbesluit milieubeheer is ontvangen voor het oprichten van een clubhuis bij een sportpark. De locatie betreft <text:span text:style-name="nadrukvet">De Star 51A, 2266 NA te Leidschendam</text:span> (zaaknummer <text:span text:style-name="nadrukvet">0103418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5941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4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4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De Star 51A te Leidschendam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941</meta:user-defined>
    <meta:user-defined meta:name="OVERHEIDop.GmbID/DC.identifier">gmb-2022-265941</meta:user-defined>
    <meta:user-defined meta:name="OVERHEIDop.versieInformatie"/>
  </office:meta>
</office:document-meta>
</file>