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gezamenlijke dakkapel (achterzijde), District Oost Breda, Heiackerdreef 12-14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1584</text:p>
            <text:p text:style-name="common-al">Uiterlijke besluitdatum: 25-07-2022</text:p>
            <text:p text:style-name="common-al">Locatie: District Oost Breda, Heiackerdreef 12-14 Teteringen</text:p>
            <text:p text:style-name="common-al">Projectomschrijving: het plaatsen van een gezamenlijke dakkapel (achterzijde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5940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940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940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584</meta:user-defined>
    <meta:user-defined meta:name="DCTERMS.abstract">het plaatsen van een gezamenlijke dakkapel (achterzijde)</meta:user-defined>
    <dc:language>nl</dc:language>
    <meta:user-defined meta:name="OVERHEIDop.locatietype/OVERHEIDop.gebiedsmarkering">Punt</meta:user-defined>
    <meta:user-defined meta:name="DC.title">Verlenging beslistermijn omgevingsvergunning, het plaatsen van een gezamenlijke dakkapel (achterzijde), District Oost Breda, Heiackerdreef 12-14 Teteringen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940</meta:user-defined>
    <meta:user-defined meta:name="OVERHEIDop.GmbID/DC.identifier">gmb-2022-265940</meta:user-defined>
    <meta:user-defined meta:name="OVERHEIDop.versieInformatie"/>
  </office:meta>
</office:document-meta>
</file>