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rging met werkkamer aan Mildijk 31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ildijk 31, 4214 DN, Vuren, het bouwen van een berging met werkkamer (Bouwen), Beslistermijn verlengd tot 03-01-2022 , ODR211275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9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756</meta:user-defined>
    <dc:language>nl</dc:language>
    <meta:user-defined meta:name="OVERHEIDop.locatietype/OVERHEIDop.gebiedsmarkering">Adres</meta:user-defined>
    <meta:user-defined meta:name="DC.title">Verlenging beslistermijn voor het bouwen van een berging met werkkamer aan Mildijk 31 te Vur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594</meta:user-defined>
    <meta:user-defined meta:name="OVERHEIDop.GmbID/DC.identifier">gmb-2022-26594</meta:user-defined>
    <meta:user-defined meta:name="OVERHEIDop.versieInformatie"/>
  </office:meta>
</office:document-meta>
</file>