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Ansbaldweg 4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omgevingsvergunning uitgebreide voorbereidingsprocedure,</text:p>
            <text:p text:style-name="tussenkopcur">het herbouwen van stal 1, het wijzigen van stal 2,3,7,7A en het saneren van gebouw 4 (fase 2), </text:p>
            <text:p text:style-name="tussenkopcur">
            
          </text:p>
            <text:p text:style-name="common-al">
            
          </text:p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4 5087 TN Diessen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stal 1, het wijzigen van stal 2,3,7,7A en het saneren van gebouw 4 (fase 2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7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Handelen in strijd met de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ontwerp omgevingsvergunning en de bijbehorende stukken liggen zes weken ter inzage van 16 juni 2022 tot en met 27 juli 2022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<text:span text:style-name="nadrukvet">Indienen zienswijze</text:span>
          </text:p>
            <text:p text:style-name="common-al">
            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
            
          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last-al">Wilt u uw zienswijze mondeling kenbaar maken, neem dan contact op met het team Ruimtelijke Ontwikkeling &amp; Vergunningen, via (013) 505 83 00. 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59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731</meta:user-defined>
    <dc:language>nl</dc:language>
    <meta:user-defined meta:name="OVERHEIDop.locatietype/OVERHEIDop.gebiedsmarkering">Punt</meta:user-defined>
    <meta:user-defined meta:name="DC.title">Ontwerp omgevingsvergunning Ansbaldweg 4 5087 TN Die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939</meta:user-defined>
    <meta:user-defined meta:name="OVERHEIDop.GmbID/DC.identifier">gmb-2022-265939</meta:user-defined>
    <meta:user-defined meta:name="OVERHEIDop.versieInformatie"/>
  </office:meta>
</office:document-meta>
</file>