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2-0038, Blaktdijk 52, 5976NB Kro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2-0038</text:p>
            <text:p text:style-name="common-al">De omschrijving van de zaak:wijzigen (pluim)veehouderij</text:p>
            <text:p text:style-name="common-al">De ontvangstdatum van de zaak:21 januari 2022</text:p>
            <text:p text:style-name="common-al">De globale locatie:Blaktdijk 52, 5976NB Kronenberg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uni 2022</text:p>
            <text:p text:style-name="common-al">De startdatum inzagetermijn:11 juni 2022</text:p>
            <text:p text:style-name="common-al">De startdatum bezwaartermijn:11 juni 2022</text:p>
            <text:p text:style-name="common-al">De startdatum beroeptermijn:11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9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aktdijk 52, 5976NB Kronenberg</meta:user-defined>
    <dc:language>nl</dc:language>
    <meta:user-defined meta:name="OVERHEIDop.locatietype/OVERHEIDop.gebiedsmarkering">Punt</meta:user-defined>
    <meta:user-defined meta:name="DC.title">Kennisgeving termijnverlenging WABO-2022-0038, Blaktdijk 52, 5976NB Kronenbe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932</meta:user-defined>
    <meta:user-defined meta:name="OVERHEIDop.GmbID/DC.identifier">gmb-2022-265932</meta:user-defined>
    <meta:user-defined meta:name="OVERHEIDop.versieInformatie"/>
  </office:meta>
</office:document-meta>
</file>