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frietwagen Wegedoornpage 1 Breda, </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Kenmerk: Z2022-002884</text:p>
            <text:p text:style-name="common-al">Verleend: 09-06-2022</text:p>
            <text:p text:style-name="common-al">Locatie: Wegedoornpage 1 4814TZ Breda, </text:p>
            <text:p text:style-name="common-al">Omschrijving: Vergunning standplaats ingevolge artikel 5:16, 5:17 en 1:7 van de Algemene Plaatselijke Verordening Breda 2018</text:p>
            <text:p text:style-name="common-al">Periode: op 10-06-2022 van 11:00 tot 13:30</text:p>
            <text:p text:style-name="common-al">Burgemeester en wethouders maken bekend dat zij op 09-06-2022 een vergunning voor een verkoopstandplaats hebben verleend op de locatie Wegedoornpage 1 4814TZ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93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3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3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884</meta:user-defined>
    <meta:user-defined meta:name="DCTERMS.abstract">2e frietwagen</meta:user-defined>
    <dc:language>nl</dc:language>
    <meta:user-defined meta:name="OVERHEIDop.locatietype/OVERHEIDop.gebiedsmarkering">Punt</meta:user-defined>
    <meta:user-defined meta:name="DC.title">Vergunning standplaats frietwagen Wegedoornpage 1 Breda,</meta:user-defined>
    <meta:user-defined meta:name="DCTERMS.W3CDTF/DCTERMS.available">2022-06-13</meta:user-defined>
    <meta:user-defined meta:name="DCTERMS.W3CDTF/OVERHEIDop.jaargang">2022</meta:user-defined>
    <meta:user-defined meta:name="OVERHEIDop.publicationIssue">265930</meta:user-defined>
    <meta:user-defined meta:name="OVERHEIDop.GmbID/DC.identifier">gmb-2022-265930</meta:user-defined>
    <meta:user-defined meta:name="OVERHEIDop.versieInformatie"/>
  </office:meta>
</office:document-meta>
</file>