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eer en Vaart 368A 1068L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eer en Vaart 368A 1068LH Amsterdam</text:p>
            <text:p text:style-name="common-al">Omschrijving: het vastleggen van de brandscheidingen, OLO 6683285</text:p>
            <text:p text:style-name="common-al">Besluit: verleend</text:p>
            <text:p text:style-name="common-al">Verzonden naar aanvrager op: 09-06-2022</text:p>
            <text:p text:style-name="common-al">Zaaknummer: Z2022-NW000230</text:p>
            <text:p text:style-name="common-al">OLO nummer: 6683285</text:p>
            <text:p text:style-name="common-al">Het besluit en bijbehorende stukken kunt u per e-mail ontvangen. Stuur een verzoek naar <text:a xlink:href="mailto:vthsdnw@amsterdam.nl?Subject=Dossiernummer Z2022-NW000230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926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2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2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Z2022-NW000230</meta:user-defined>
    <meta:user-defined meta:name="DCTERMS.abstract">het vastleggen van de brandscheidingen, OLO 6683285</meta:user-defined>
    <dc:language>nl</dc:language>
    <meta:user-defined meta:name="OVERHEIDop.locatietype/OVERHEIDop.gebiedsmarkering">Punt</meta:user-defined>
    <meta:user-defined meta:name="DC.title">Besluit omgevingsvergunning reguliere procedure Meer en Vaart 368A 1068LH Amsterdam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926</meta:user-defined>
    <meta:user-defined meta:name="OVERHEIDop.GmbID/DC.identifier">gmb-2022-265926</meta:user-defined>
    <meta:user-defined meta:name="OVERHEIDop.versieInformatie"/>
  </office:meta>
</office:document-meta>
</file>