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kinderopvang sociaal medische indicatie Goeree-Overflakkee 2022</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9 maart 2022;</text:p>
            <text:p text:style-name="al"/>
            <text:p text:style-name="al">gelet op artikel 149 van de Gemeentewet;</text:p>
            <text:p text:style-name="al"/>
            <text:p text:style-name="al">overwegende dat met het vaststellen van deze verordening de juridische basis is vastgelegd voor het beoordelen en toetsen van aanvragen kinderopvang op sociaal medische indicatie;</text:p>
            <text:p text:style-name="al"/>
            <text:p text:style-name="al">besluit vast te stellen de volgende verordening: <text:span text:style-name="nadrukvet">Verordening</text:span><text:span text:style-name="nadrukvet"> k</text:span><text:span text:style-name="nadrukvet">inderopvang op </text:span><text:span text:style-name="nadrukvet">s</text:span><text:span text:style-name="nadrukvet">ociaal</text:span><text:span text:style-name="nadrukvet">m</text:span><text:span text:style-name="nadrukvet">edische </text:span><text:span text:style-name="nadrukvet">i</text:span><text:span text:style-name="nadrukvet">ndicatie Goeree-Overflakkee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in de Algemene wet bestuursrecht, de Wet kinderopvang (Wko) of overige in deze verordening aangehaalde wetten en regelingen.</text:p>
              </text:list-item>
              <text:list-item text:style-override="id1-3-2-2-1-3">
                <text:number>2.</text:number>
                <text:p text:style-name="al">In deze verordening wordt verstaan onder:</text:p>
              </text:list-item>
            </text:list>
            <text:list text:style-name="id1-3-2-2-1-4">
              <text:list-item text:style-override="id1-3-2-2-1-4-1">
                <text:number>-</text:number>
                <text:p text:style-name="al">adviesorgaan: de deskundige die op verzoek van burgemeester en wethouders een advies uitbrengt over de sociale en/of medische noodzaak van kinderopvang. Daaronder vallen in ieder geval:</text:p>
              </text:list-item>
              <text:list-item text:style-override="id1-3-2-2-1-4-2">
                <text:number>a.</text:number>
                <text:p text:style-name="al">een huisarts;</text:p>
              </text:list-item>
              <text:list-item text:style-override="id1-3-2-2-1-4-3">
                <text:number>b.</text:number>
                <text:p text:style-name="al">een (ortho)pedagoog;</text:p>
              </text:list-item>
              <text:list-item text:style-override="id1-3-2-2-1-4-4">
                <text:number>c.</text:number>
                <text:p text:style-name="al">een (jeugd) gz-psycholoog;</text:p>
              </text:list-item>
              <text:list-item text:style-override="id1-3-2-2-1-4-5">
                <text:number>d.</text:number>
                <text:p text:style-name="al">een praktijkondersteuner GGZ (POH-GGZ);</text:p>
              </text:list-item>
              <text:list-item text:style-override="id1-3-2-2-1-4-6">
                <text:number>e.</text:number>
                <text:p text:style-name="al">een (jeugd)psychiater;</text:p>
              </text:list-item>
              <text:list-item text:style-override="id1-3-2-2-1-4-7">
                <text:number>f.</text:number>
                <text:p text:style-name="al">een medisch specialist;</text:p>
              </text:list-item>
              <text:list-item text:style-override="id1-3-2-2-1-4-8">
                <text:number>g.</text:number>
                <text:p text:style-name="al">een arts of verpleegkundige van het consultatiebureau, GGD of ander medisch adviesbureau;</text:p>
              </text:list-item>
              <text:list-item text:style-override="id1-3-2-2-1-4-9">
                <text:number>h.</text:number>
                <text:p text:style-name="al">een gezinscoach of andere professional binnen de gemeente die reeds betrokken is bij het betreffende gezin;</text:p>
              </text:list-item>
              <text:list-item text:style-override="id1-3-2-2-1-4-10">
                <text:number>-</text:number>
                <text:p text:style-name="al">kinderopvang: een erkende kinderopvangorganisatie welke ingeschreven dient te staan in het Landelijk Register Kinderopvang;</text:p>
              </text:list-item>
              <text:list-item text:style-override="id1-3-2-2-1-4-11">
                <text:number>-</text:number>
                <text:p text:style-name="al">ouders: gezaghebbende ouders, adoptiefouders, stiefouders, pleegouders, tijdelijke pleegouders, verantwoordelijke volwassenen binnen een voogdij instelling of een ander die een kind als behorend tot zijn gezin verzorgt en opvoedt. Onder deze begripsomschrijving wordt ook het enkelvoud verstaan;</text:p>
              </text:list-item>
              <text:list-item text:style-override="id1-3-2-2-1-4-12">
                <text:number>-</text:number>
                <text:p text:style-name="al">partner: de gehuwden, de geregistreerde partners en de ongehuwden die een gezamenlijke huishouding voeren (tenzij het gaat om een bloedverwant in de eerste graad);</text:p>
              </text:list-item>
              <text:list-item text:style-override="id1-3-2-2-1-4-13">
                <text:number>-</text:number>
                <text:p text:style-name="al">toeslagpartner: de gehuwden, de geregistreerde partners en de ongehuwden die een gezamenlijke huishouding voeren; dan wel de medebewoner die voldoet aan één van de voorwaarden van de belastingdienst om de toeslagpartner te (kunnen) zijn;</text:p>
              </text:list-item>
              <text:list-item text:style-override="id1-3-2-2-1-4-14">
                <text:number>-</text:number>
                <text:p text:style-name="al">sociaal medische indicatie (SMI): een schriftelijke verklaring van een adviesorgaan als in dit artikel omschreven waaruit blijkt dat tijdelijke kinderopvang om sociaal medische redenen noodzakelijk is om een achterstand in de ontwikkeling van een kind te voorkomen of weg te nemen, óf noodzakelijk is om de ouders tijdelijk te ontlasten;</text:p>
              </text:list-item>
              <text:list-item text:style-override="id1-3-2-2-1-4-15">
                <text:number>-</text:number>
                <text:p text:style-name="al">tegemoetkoming: bijdrage in de kosten van kinderopvang op basis van sociaal medische gronden;</text:p>
              </text:list-item>
              <text:list-item text:style-override="id1-3-2-2-1-4-16">
                <text:number>-</text:number>
                <text:p text:style-name="al">voorliggende voorziening: elke mogelijkheid om in kinderopvang te voorzien waarvan door de aanvragende ouders gebruik kan worden gemaakt, waaronder een andere financiële tegemoetkoming (zoals onder andere via de aanvullende ziektekostenverzekering, een voorziening op grond van de Wko of de Wet langdurige zorg (Wlz)) of adequate kinderopvang in de informele sfeer;</text:p>
              </text:list-item>
              <text:list-item text:style-override="id1-3-2-2-1-4-17">
                <text:number>-</text:number>
                <text:p text:style-name="al">VVE: Voor- en vroegschoolse educatie (VVE) is voor peuters en kleuters met (risico op) een ontwikkelingsachterstand in een of meerdere ontwikkelingsgebieden die van invloed zijn op de spraak- en taalontwikkeling. VVE is bedoeld om kinderen hun achterstand te laten inhalen, voordat ze aan groep 3 beginnen. </text:p>
              </text:list-item>
            </text:list>
          </text:section>
          <text:section text:name="artikel_id1-3-2-2-2" text:style-name="artikel">
            <text:p text:style-name="artikel_kop_titel"><text:span text:style-name="artikel_kop_label">Artikel</text:span> <text:span text:style-name="artikel_kop_nr">2</text:span> Doelstelling, doelgroep en reikwijdte</text:p>
            <text:list text:style-name="id1-3-2-2-2-2">
              <text:list-item text:style-override="id1-3-2-2-2-2">
                <text:number>1.</text:number>
                <text:p text:style-name="al">Het doel van deze regeling is om ouders (tijdelijk) te ontlasten dan wel de ontwikkeling van kinderen veilig te stellen.</text:p>
              </text:list-item>
              <text:list-item text:style-override="id1-3-2-2-2-3">
                <text:number>2.</text:number>
                <text:p text:style-name="al">Deze regeling is van toepassing op ouders: </text:p>
              </text:list-item>
            </text:list>
            <text:list text:style-name="id1-3-2-2-2-4">
              <text:list-item text:style-override="id1-3-2-2-2-4-1">
                <text:number>a.</text:number>
                <text:p text:style-name="al">met een aantoonbare lichamelijke, zintuigelijke, verstandelijke, sociale of psychische beperking; </text:p>
              </text:list-item>
              <text:list-item text:style-override="id1-3-2-2-2-4-2">
                <text:number>b.</text:number>
                <text:p text:style-name="al">van wie door een adviesorgaan in een rapport SMI is vastgesteld dat een of meer van de beperkingen als genoemd onder a, opvang van het kind of de kinderen tot en met 12 jaar noodzakelijk maken, of ten aanzien van wie is vastgesteld dat kinderopvang in het belang van een goede en gezonde ontwikkeling van het kind of de kinderen is;</text:p>
              </text:list-item>
              <text:list-item text:style-override="id1-3-2-2-2-4-3">
                <text:number>c.</text:number>
                <text:p text:style-name="al">die volgens de Basisregistratie Persoonsgegevens woonachtig zijn in de gemeente Goeree-Overflakkee;</text:p>
              </text:list-item>
              <text:list-item text:style-override="id1-3-2-2-2-4-4">
                <text:number>d.</text:number>
                <text:p text:style-name="al">die geen of slechts beperkt recht hebben op kinderopvangtoeslag van de Belastingdienst of op een andere voorliggende voorziening.</text:p>
              </text:list-item>
            </text:list>
          </text:section>
          <text:section text:name="artikel_id1-3-2-2-3" text:style-name="artikel">
            <text:p text:style-name="artikel_kop_titel"><text:span text:style-name="artikel_kop_label">Artikel</text:span> <text:span text:style-name="artikel_kop_nr">3</text:span> Afwijzingsgronden</text:p>
            <text:p text:style-name="al">Een aanvraag voor een tegemoetkoming wordt afgewezen, indien:</text:p>
            <text:list text:style-name="id1-3-2-2-3-3">
              <text:list-item text:style-override="id1-3-2-2-3-3-1">
                <text:number>a.</text:number>
                <text:p text:style-name="al">ouders niet voldoen aan hetgeen bepaald is in artikel 2 van deze verordening;</text:p>
              </text:list-item>
              <text:list-item text:style-override="id1-3-2-2-3-3-2">
                <text:number>b.</text:number>
                <text:p text:style-name="al">ouders niet (willen) voldoen aan hetgeen bepaald is in artikel 4 van deze verordening;</text:p>
              </text:list-item>
              <text:list-item text:style-override="id1-3-2-2-3-3-3">
                <text:number>c.</text:number>
                <text:p text:style-name="al">de aanvraag niet voldoet aan hetgeen bepaald is in artikel 6 van deze verordening.</text:p>
              </text:list-item>
            </text:list>
          </text:section>
          <text:section text:name="artikel_id1-3-2-2-4" text:style-name="artikel">
            <text:p text:style-name="artikel_kop_titel"><text:span text:style-name="artikel_kop_label">Artikel</text:span> <text:span text:style-name="artikel_kop_nr">4</text:span> Inlichtingenplicht</text:p>
            <text:p text:style-name="al">De ouders doen aan burgemeester en wethouders vooraf en tijdens de looptijd van de tegemoetkoming, op verzoek of uit eigen beweging mededeling van alle feiten en omstandigheden waarvan redelijkerwijs duidelijk is dat zij van invloed kunnen zijn op de aanspraak op of de hoogte van de tegemoetkoming. </text:p>
          </text:section>
          <text:section text:name="artikel_id1-3-2-2-5" text:style-name="artikel">
            <text:p text:style-name="artikel_kop_titel"><text:span text:style-name="artikel_kop_label">Artikel</text:span> <text:span text:style-name="artikel_kop_nr">5</text:span> Beperking noodzaak </text:p>
            <text:p text:style-name="al">De ouders doen al het mogelijke om de periode waarin noodzakelijke kinderopvang moet worden afgenomen zo kort mogelijk te laten zijn.</text:p>
          </text:section>
          <text:section text:name="artikel_id1-3-2-2-6" text:style-name="artikel">
            <text:p text:style-name="artikel_kop_titel"><text:span text:style-name="artikel_kop_label">Artikel</text:span> <text:span text:style-name="artikel_kop_nr">6</text:span> Aanvraag tegemoetkoming </text:p>
            <text:list text:style-name="id1-3-2-2-6-2">
              <text:list-item text:style-override="id1-3-2-2-6-2">
                <text:number>1.</text:number>
                <text:p text:style-name="al">Een aanvraag voor een tegemoetkoming wordt gedaan middels een door burgemeester en wethouders vastgesteld en beschikbaar gesteld aanvraagformulier.</text:p>
              </text:list-item>
              <text:list-item text:style-override="id1-3-2-2-6-3">
                <text:number>2.</text:number>
                <text:p text:style-name="al">De aanvraag bevat ten minste: </text:p>
              </text:list-item>
            </text:list>
            <text:list text:style-name="id1-3-2-2-6-4">
              <text:list-item text:style-override="id1-3-2-2-6-4-1">
                <text:number>a.</text:number>
                <text:p text:style-name="al">naam, adres en burgerservicenummer van de ouders;</text:p>
              </text:list-item>
              <text:list-item text:style-override="id1-3-2-2-6-4-2">
                <text:number>b.</text:number>
                <text:p text:style-name="al">indien van toepassing: naam en burgerservicenummer van de toeslagpartner en, indien dit een ander adres is dan het adres van de ouder: het adres van de toeslagpartner;</text:p>
              </text:list-item>
              <text:list-item text:style-override="id1-3-2-2-6-4-3">
                <text:number>c.</text:number>
                <text:p text:style-name="al">naam, geboortedatum en burgerservicenummer van het kind of de kinderen waarop de aangevraagde tegemoetkoming betrekking heeft;</text:p>
              </text:list-item>
              <text:list-item text:style-override="id1-3-2-2-6-4-4">
                <text:number>d.</text:number>
                <text:p text:style-name="al">het rapport met de vaststelling van de sociaal medische indicatie, welke minimaal beschrijft:</text:p>
                <text:list text:style-name="id1-3-2-2-6-4-4-3">
                  <text:list-item text:style-override="id1-3-2-2-6-4-4-3-1">
                    <text:number>1°.</text:number>
                    <text:p text:style-name="al">De redenen voor de noodzaak van de kinderopvang op grond van de sociaal medische indicatie;</text:p>
                  </text:list-item>
                  <text:list-item text:style-override="id1-3-2-2-6-4-4-3-2">
                    <text:number>2°.</text:number>
                    <text:p text:style-name="al">De periode en omvang van de kinderopvang die noodzakelijk wordt geacht;</text:p>
                  </text:list-item>
                  <text:list-item text:style-override="id1-3-2-2-6-4-4-3-3">
                    <text:number>3°.</text:number>
                    <text:p text:style-name="al">De geldigheidsduur van de indicatie.</text:p>
                  </text:list-item>
                </text:list>
              </text:list-item>
              <text:list-item text:style-override="id1-3-2-2-6-4-5">
                <text:number>e.</text:number>
                <text:p text:style-name="al">een offerte of contract van het geregistreerde kindercentrum of gastouderbureau dat de kinderopvang gaat verzorgen waarin in ieder geval wordt aangegeven: het gewenste aantal uren kinderopvang per kind, de kostprijs per uur en de gewenste aanvangsdatum van de opvang;</text:p>
              </text:list-item>
              <text:list-item text:style-override="id1-3-2-2-6-4-6">
                <text:number>f.</text:number>
                <text:p text:style-name="al">financiële gegevens op basis waarvan de hoogte van de tegemoetkoming door burgemeester en wethouders kunnen worden bepaald;</text:p>
              </text:list-item>
              <text:list-item text:style-override="id1-3-2-2-6-4-7">
                <text:number>g.</text:number>
                <text:p text:style-name="al">overige gegevens die burgemeester en wethouders nodig achten om te kunnen besluiten over de aanvraag van de tegemoetkoming;</text:p>
              </text:list-item>
              <text:list-item text:style-override="id1-3-2-2-6-4-8">
                <text:number>h.</text:number>
                <text:p text:style-name="al">de handtekeningen van de ouders.</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Burgemeester en wethouders beslissen zo snel mogelijk na ontvangst van alle benodigde gegevens, doch uiterlijk binnen acht weken na de datum waarop de aanvraag is ingediend.</text:p>
              </text:list-item>
              <text:list-item text:style-override="id1-3-2-2-7-3">
                <text:number>2.</text:number>
                <text:p text:style-name="al">Burgemeester en wethouders kunnen dit besluit met hooguit vier weken verdagen en stellen de aanvrager hiervan schriftelijk in kennis.</text:p>
              </text:list-item>
            </text:list>
          </text:section>
          <text:section text:name="artikel_id1-3-2-2-8" text:style-name="artikel">
            <text:p text:style-name="artikel_kop_titel"><text:span text:style-name="artikel_kop_label">Artikel</text:span> <text:span text:style-name="artikel_kop_nr">8</text:span> Toekenning tegemoetkoming</text:p>
            <text:p text:style-name="al">In het geval een recht wordt toegekend, worden in de beschikking in elk geval de ingangsdatum, duur, omvang en de berekening die de basis vormt van de hoogte van de tegemoetkoming opgenomen.</text:p>
          </text:section>
          <text:section text:name="artikel_id1-3-2-2-9" text:style-name="artikel">
            <text:p text:style-name="artikel_kop_titel"><text:span text:style-name="artikel_kop_label">Artikel</text:span> <text:span text:style-name="artikel_kop_nr">9</text:span> Omvang en duur van de tegemoetkoming </text:p>
            <text:list text:style-name="id1-3-2-2-9-2">
              <text:list-item text:style-override="id1-3-2-2-9-2">
                <text:number>1.</text:number>
                <text:p text:style-name="al">De tegemoetkoming wordt slechts verleend voor maximaal het aantal door het adviesorgaan geadviseerde uren.</text:p>
              </text:list-item>
              <text:list-item text:style-override="id1-3-2-2-9-3">
                <text:number>2.</text:number>
                <text:p text:style-name="al">De tegemoetkoming wordt verstrekt met ingang van de datum waarop de kinderopvang op grond van de door burgemeester en wethouders afgegeven beschikking daadwerkelijk start.</text:p>
              </text:list-item>
              <text:list-item text:style-override="id1-3-2-2-9-4">
                <text:number>3.</text:number>
                <text:p text:style-name="al">Burgemeester en wethouders bepalen de omvang van de tegemoetkoming voor de kinderopvang met inachtneming van het indicatieadvies van het adviesorgaan. </text:p>
              </text:list-item>
              <text:list-item text:style-override="id1-3-2-2-9-5">
                <text:number>4.</text:number>
                <text:p text:style-name="al">Burgemeester en wethouders bepalen de duur van de tegemoetkoming op maximaal één jaar, met inachtneming van het indicatieadvies van het adviesorgaan. </text:p>
              </text:list-item>
              <text:list-item text:style-override="id1-3-2-2-9-6">
                <text:number>5.</text:number>
                <text:p text:style-name="al">De tegemoetkoming kan middels een verkorte aanvraag maximaal een keer worden verlengd met maximaal twaalf maanden.</text:p>
              </text:list-item>
              <text:list-item text:style-override="id1-3-2-2-9-7">
                <text:number>6.</text:number>
                <text:p text:style-name="al">De tegemoetkoming eindigt eerder dan de in de beschikking opgenomen duur, als:</text:p>
              </text:list-item>
              <text:list-item text:style-override="id1-3-2-2-9-8">
                <text:number>a.</text:number>
                <text:p text:style-name="al">De ouders niet meer in de gemeente Goeree-Overflakkee ingeschreven staan; of</text:p>
              </text:list-item>
              <text:list-item text:style-override="id1-3-2-2-9-9">
                <text:number>b.</text:number>
                <text:p text:style-name="al">De periode van opvang voor een periode langer dan drie aaneengesloten maanden wordt onderbroken zonder voorafgaande afstemming met de gemeente.</text:p>
              </text:list-item>
            </text:list>
          </text:section>
          <text:section text:name="artikel_id1-3-2-2-10" text:style-name="artikel">
            <text:p text:style-name="artikel_kop_titel"><text:span text:style-name="artikel_kop_label">Artikel</text:span> <text:span text:style-name="artikel_kop_nr">10</text:span> Tegemoetkoming kosten kinderopvang en eigen bijdrage</text:p>
            <text:list text:style-name="id1-3-2-2-10-2">
              <text:list-item text:style-override="id1-3-2-2-10-2">
                <text:number>1.</text:number>
                <text:p text:style-name="al">De tegemoetkoming wordt in beginsel slechts verleend voor de goedkoopst adequate voorziening.</text:p>
              </text:list-item>
              <text:list-item text:style-override="id1-3-2-2-10-3">
                <text:number>2.</text:number>
                <text:p text:style-name="al">De hoogte van de tegemoetkoming wordt als volgt vastgesteld: </text:p>
              </text:list-item>
            </text:list>
            <text:list text:style-name="id1-3-2-2-10-4">
              <text:list-item text:style-override="id1-3-2-2-10-4-1">
                <text:number>a.</text:number>
                <text:p text:style-name="al">Voor de bepaling van de hoogte van de tegemoetkoming wordt bij een inkomen tot en met 110% van de bijstandsnorm aangesloten bij de maximaal te vergoeden kosten;</text:p>
              </text:list-item>
              <text:list-item text:style-override="id1-3-2-2-10-4-2">
                <text:number>b.</text:number>
                <text:p text:style-name="al">Voor bepaling van de hoogte van de tegemoetkoming bij een inkomen hoger dan 110% van de bijstandsnorm wordt aangesloten bij de geldende maximum uurprijs zoals beschreven in het Besluit kinderopvangtoeslag en zoals gehanteerd door de Belastingdienst op moment van het afgeven van de beschikking. </text:p>
              </text:list-item>
            </text:list>
          </text:section>
          <text:section text:name="artikel_id1-3-2-2-11" text:style-name="artikel">
            <text:p text:style-name="artikel_kop_titel"><text:span text:style-name="artikel_kop_label">Artikel</text:span> <text:span text:style-name="artikel_kop_nr">11</text:span> Uitbetaling van de tegemoetkoming </text:p>
            <text:p text:style-name="al">De tegemoetkoming wordt uitbetaald aan de geselecteerde kinderopvangorganisatie op basis van maandelijkse facturatie.</text:p>
          </text:section>
          <text:section text:name="artikel_id1-3-2-2-12" text:style-name="artikel">
            <text:p text:style-name="artikel_kop_titel"><text:span text:style-name="artikel_kop_label">Artikel</text:span> <text:span text:style-name="artikel_kop_nr">12</text:span> Controle inzet kinderopvangvoorziening</text:p>
            <text:p text:style-name="al">Burgemeester en wethouders controleren steekproefsgewijs of daadwerkelijk gebruik wordt gemaakt van de opvang waarvoor een beschikking is afgegeven.</text:p>
          </text:section>
          <text:section text:name="artikel_id1-3-2-2-13" text:style-name="artikel">
            <text:p text:style-name="artikel_kop_titel"><text:span text:style-name="artikel_kop_label">Artikel</text:span> <text:span text:style-name="artikel_kop_nr">13</text:span> Herziening, intrekking en terugvordering </text:p>
            <text:p text:style-name="al">Burgemeester en wethouders kunnen het recht op de tegemoetkoming herzien, intrekken of terugvorderen als:</text:p>
            <text:list text:style-name="id1-3-2-2-13-3">
              <text:list-item text:style-override="id1-3-2-2-13-3-1">
                <text:number>a.</text:number>
                <text:p text:style-name="al">het niet of niet behoorlijk nakomen van de inlichtingenplicht als bedoeld in artikel 4 heeft geleid tot een ten onrechte of te hoog verstrekte tegemoetkoming;</text:p>
              </text:list-item>
              <text:list-item text:style-override="id1-3-2-2-13-3-2">
                <text:number>b.</text:number>
                <text:p text:style-name="al">anderszins een tegemoetkoming ten onrechte of tot een te hoog bedrag is verstrekt;</text:p>
              </text:list-item>
              <text:list-item text:style-override="id1-3-2-2-13-3-3">
                <text:number>c.</text:number>
                <text:p text:style-name="al">niet wordt voldaan aan de verplichtingen die in de beschikking staan vermeld.</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Burgemeester en wethouders kunnen in bijzondere gevallen ten gunste van de belanghebbende afwijken van de bepalingen in deze verordening, indien toepassing van de verordening leidt tot onbillijkheden van overwegende aard.</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op de eerste dag na die van bekendmaking.</text:p>
          </text:section>
          <text:section text:name="artikel_id1-3-2-2-16" text:style-name="artikel">
            <text:p text:style-name="artikel_kop_titel"><text:span text:style-name="artikel_kop_label">Artikel</text:span> <text:span text:style-name="artikel_kop_nr">16</text:span> Citeertitel </text:p>
            <text:p text:style-name="al">Deze verordening wordt aangehaald als: Verordening kinderopvang sociaal medische indicatie Goeree-Overflakkee 2022.</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text:span></text:p>
            <text:p><text:span text:style-name="functie">griffier, voorzitter, </text:span></text:p>
            <text:p><text:span text:style-name="functie"/></text:p>
            <text:p><text:span text:style-name="functie"/></text:p>
            <text:p><text:span text:style-name="functie"/></text:p>
            <text:p><text:span text:style-name="functie">drs. G. Brand, mr. A. Grootenboer-Dubbelman </text:span></text:p>
          </text:section>
        </text:section>
        <text:section text:name="nota-toelichting_id1-3-2-4" text:style-name="nota-toelichting">
          <text:p text:style-name="artikel_kop_titel"><text:span text:style-name="label">Toelichting Verordening kinderopvang sociaal medische indicatie Goeree-Overflakkee 2022</text:span> </text:p>
          <text:p text:style-name="al"/>
          <text:p text:style-name="al">
          <text:span text:style-name="nadrukvet">Algemeen</text:span>
        </text:p>
          <text:p text:style-name="al">De tegemoetkoming kinderopvang op grond van een sociaal medische indicatie (SMI) is een zogenaamde open einde vangnetregeling die de mogelijkheid geeft om gezinnen, indien noodzakelijk, tijdelijk financieel te ondersteunen in de kosten van de kinderopvang, omdat zij niet in aanmerking komen voor de kinderopvangtoeslag van de Belastingdienst of een andere voorliggende voorziening. </text:p>
          <text:p text:style-name="al"/>
          <text:p text:style-name="al">Het benodigde budget voor kinderopvang voor de doelgroep ‘SMI’ is door de wetgever toegevoegd aan de algemene middelen van het gemeentefonds. Het Rijk heeft geen voorwaarden of beperkingen opgelegd aan de vormgeving van het gemeentelijk beleid voor de doelgroep ‘SMI. De VNG heeft in een handreiking wel richtlijnen opgesteld voor de uitvoering van de tegemoetkoming kinderopvang op grond van SMI.</text:p>
          <text:p text:style-name="al"/>
          <text:p text:style-name="al">
          <text:span text:style-name="nadrukvet">Doel van de tegemoetkoming kinderopvang op grond van een sociaal</text:span>
          <text:span text:style-name="nadrukvet"/>
          <text:span text:style-name="nadrukvet">medische indicatie</text:span>
        </text:p>
          <text:p text:style-name="al">Het doel van de tegemoetkoming kinderopvang SMI is het ontlasten van ouders en/of het veiligstellen van de ontwikkeling van kinderen. Het inzetten van kinderopvang kan het gezin ontlasten en geeft ouders de tijd en ruimte om zelf een structurele oplossing te vinden. Verder heeft het inzetten van kinderopvang een positief effect op eventuele (ontwikkelings-)problemen bij de kinderen.</text:p>
          <text:p text:style-name="al">
          <text:span text:style-name="nadrukvet">Artikelsgewijze toelichting</text:span>
        </text:p>
          <text:p text:style-name="al">
          <text:span text:style-name="nadrukvet">Artikel 1. Begripsbepalingen</text:span>
        </text:p>
          <text:p text:style-name="al">Dit artikel behoeft geen verdere toelichting.</text:p>
          <text:p text:style-name="al">
          <text:span text:style-name="nadrukvet">Artikel 2. Doelstelling, doelgroep en reikwijdte</text:span>
        </text:p>
          <text:p text:style-name="al">SMI kan worden verleend op basis van in de ouders gelegen factoren zoals overbelasting of onmacht door een somatische ziekte, verslavingsproblematiek of een psychische ziekte. De SMI kan ook worden verleend wanneer de ontwikkeling van het kind (van 0 tot en met 12 jaar) in het geding is. </text:p>
          <text:p text:style-name="al">Het gaat veelal om kinderen die opgroeien in een gezin waarbij de ouder, die de verzorging zou moeten doen, zelf intensieve zorg nodig heeft. Bijvoorbeeld ten gevolge van een lichamelijke ziekte of handicap, een psychische ziekte, verslavingsproblematiek of een verstandelijke beperking. Een ‘sociale’ reden om SMI toe te kennen is bijvoorbeeld als de ouders zich in een crisissituatie bevinden, als een van de ouders in detentie zit en hierdoor niet in staat is om de verzorging van de kinderen op zich te nemen, of wanneer de veiligheid van het kind binnen het gezin in het geding is.</text:p>
          <text:p text:style-name="al">De regeling SMI is in principe toegankelijk voor iedereen. Er is geen uitsluiting van de doelgroep op basis van financiële criteria. </text:p>
          <text:p text:style-name="al">Ouders hebben geen recht op een tegemoetkoming als zij aanspraak kunnen maken op een voorliggende voorziening. Een voorliggende voorziening betreft iedere voorziening waar de aanvrager een beroep op kan doen ter bekostiging van de kosten van kinderopvang. Wel zal altijd getoetst moeten worden of de voorliggende voorziening toereikend en passend is gelet op het doel waar deze voor bestemd is. In sommige situaties kan de tegemoetkoming voor de kinderopvang ingezet worden ter aanvulling op de voorliggende voorziening indien er sprake is van samenloop van het recht op een tegemoetkoming SMI kinderopvang en een (lopend) recht op kinderopvangtoeslag van de Belastingdienst op het moment van de aanvraag SMI, bijvoorbeeld als een van de werkende ouders gedeeltelijk uitvalt. Er is dan sprake van een 'beperkt recht'.</text:p>
          <text:p text:style-name="al">Voorliggende voorzieningen zijn in ieder geval:</text:p>
          <text:list text:style-name="id1-3-2-4-19">
            <text:list-item text:style-override="id1-3-2-4-19-1">
              <text:number>1.</text:number>
              <text:p text:style-name="al">Wet kinderopvang;</text:p>
            </text:list-item>
            <text:list-item text:style-override="id1-3-2-4-19-2">
              <text:number>2.</text:number>
              <text:p text:style-name="al">Wet langdurige zorg;</text:p>
            </text:list-item>
            <text:list-item text:style-override="id1-3-2-4-19-3">
              <text:number>3.</text:number>
              <text:p text:style-name="al">Zorgverzekering;</text:p>
            </text:list-item>
            <text:list-item text:style-override="id1-3-2-4-19-4">
              <text:number>4.</text:number>
              <text:p text:style-name="al">Jeugdwet;</text:p>
            </text:list-item>
            <text:list-item text:style-override="id1-3-2-4-19-5">
              <text:number>5.</text:number>
              <text:p text:style-name="al">Wet maatschappelijke ondersteuning;</text:p>
            </text:list-item>
            <text:list-item text:style-override="id1-3-2-4-19-6">
              <text:number>6.</text:number>
              <text:p text:style-name="al">Bijdrage/ondersteuning van de werkgever</text:p>
            </text:list-item>
            <text:list-item text:style-override="id1-3-2-4-19-7">
              <text:number>7.</text:number>
              <text:p text:style-name="al">Inzet van het eigen sociale netwerk. </text:p>
            </text:list-item>
          </text:list>
          <text:p text:style-name="al">Ad 1) Wet kinderopvang</text:p>
          <text:p text:style-name="al">Als de (vergoeding van de) opvang vanuit de Wet kinderopvang kan worden ingezet, gaat dit boven de SMI-regeling. Hiervoor gelden andere criteria en spelregels. De ouders kunnen dan in aanmerking komen voor kinderopvangtoeslag via de Belastingdienst. Deze toeslag dekt niet alle kosten voor de kinderopvang. Er resteert een eigen bijdrage. Bepaalde doelgroep ouders kunnen in aanmerking komen voor een tegemoetkoming voor deze eigen bijdrage. </text:p>
          <text:p text:style-name="al">Onder de Wet kinderopvang valt ook de voorschoolse educatie. Gemeente Goeree-Overflakkee heeft voor de vergoeding van de kosten voor voorschoolse educatie een eigen beleid. Bij het vaststellen of er recht is op gebruikmaking van de SMI-regeling wordt ook gekeken naar de mogelijkheid van vergoeding van (een deel van) de kosten vanuit Subsidieregeling voorschoolse educatie Goeree-Overflakkee.</text:p>
          <text:p text:style-name="al">De (mogelijke) eigen bijdrage die ouders dienen te betalen bij reguliere kinderopvang komt op basis van deze verordening niet in aanmerking voor vergoeding.</text:p>
          <text:p text:style-name="al">De eigen bijdrage voorschoolse educatie kan afhankelijk van het inkomen wel vergoed worden vanuit de bijzondere bijstand. </text:p>
          <text:p text:style-name="al">Ad 2) Wet langdurige zorg (Wlz) </text:p>
          <text:p text:style-name="al">Ouders met een permanente Wlz-indicatie (waarvan de andere ouder werkt) hebben recht op kinderopvangtoeslag via de Belastingdienst. Ouders met een tijdelijke Wlz-indicatie (waarvan de andere ouder werkt) krijgen dit recht naar verwachting pas vanaf 2023. </text:p>
          <text:p text:style-name="al">Ouders met een tijdelijke Wlz-indicatie kunnen een beroep doen op ondersteuning via de SMI-regeling zolang de kinderopvangtoeslag voor tijdelijke Wlz-indicatie nog niet toegekend kan worden.</text:p>
          <text:p text:style-name="al">Ad 3) Zorgverzekering</text:p>
          <text:p text:style-name="al">Vanuit de aanvullende verzekering kan de zorgverzekeraar een vergoeding verstrekken voor de kinderopvang. Dit kan per verzekeraar verschillen. Bijvoorbeeld wanneer de ouder, partner of een ander kind binnen het gezin wordt opgenomen in het ziekenhuis. </text:p>
          <text:p text:style-name="al">Mogelijk kan er ook aanspraak worden gemaakt op vergoeding van onder andere speltherapie of psychosociale therapie die bijdragen aan het verbeteren van de gezinssituatie. </text:p>
          <text:p text:style-name="al">Ad 4). Jeugdwet </text:p>
          <text:p text:style-name="al">De Jeugdwet valt onder de verantwoordelijkheid van de gemeente en heeft meerdere uitgangspunten/taken, zoals het versterken van het opvoedkundig klimaat binnen gezinnen en het bevorderen van de zelfredzaamheid en participatie van jongeren. Gemeenten hebben ook de plicht om jeugdhulp en ondersteuning te bieden. Bijvoorbeeld aan jongeren met een beperking, stoornis, aandoening of opgroeiproblemen.</text:p>
          <text:p text:style-name="al">In een aantal situaties kan het bijvoorbeeld noodzakelijk zijn om een kind op een medisch kinderdagverblijf te plaatsen. Het medisch kinderdagverblijf biedt verpleging en verzorging voor kinderen en is bedoeld voor kinderen die sterk achterlopen met hun ontwikkeling. Bijvoorbeeld door psychische, lichamelijke of sociale problemen. Deze voorziening kan overigens zowel onder de Wlz als onder de Jeugdwet vallen. Dit is afhankelijk van de zwaarte van de aangeboden zorg.</text:p>
          <text:p text:style-name="al">Ad 5). Wet maatschappelijke ondersteuning (Wmo)</text:p>
          <text:p text:style-name="al">De gemeente geeft ondersteuning thuis via de Wet maatschappelijke ondersteuning (Wmo). Een voorziening vanuit de Wmo kan voorliggend zijn op de SMI-regeling. Mensen die gebruik maken van de Wmo krijgen hulp van de gemeente via algemene voorzieningen, maatwerkvoorzieningen en vervoersvoorzieningen. Een voorbeeld van een Wmo-voorziening is individuele begeleiding: het ondersteunen van mensen met een beperking of chronische psychische of psychosociale problemen, om zo zelfstandig mogelijk te kunnen leven en te participeren in de maatschappij. </text:p>
          <text:p text:style-name="al">Ad 6). Bijdrage/ondersteuning van de werkgever</text:p>
          <text:p text:style-name="al">In geval van een toeslagpartner met inkomsten dient onderzocht te worden of een bijdrage van de werkgever tot de mogelijkheden behoort. Daarnaast kunnen er via de werkgever mogelijkheden zijn voor zorgverlof of ouderschapsverlof. </text:p>
          <text:p text:style-name="al">Ad) 7 Inzet eigen sociale netwerk</text:p>
          <text:p text:style-name="al">Het gaat hierbij om de groep mensen met wie de cliënt een sociale relatie onderhoudt. Daarbij horen mantelzorgers, net als (andere) familieleden, vrienden, buren en collega’s. Bij de aanvraag wordt altijd besproken of de ouders een beroep kunnen doen op ondersteuning vanuit het sociale netwerk en in welke mate hiervan sprake kan zijn. </text:p>
          <text:p text:style-name="al">Er dient per geval ook bekeken te worden of een kind meer gebaat is bij professionele kinderopvang met pedagogische uitgangspunten en vaste structuur in plaats van bij informele, en dus niet professionele opvang. Dit zal maatwerk zijn.</text:p>
          <text:p text:style-name="al">
          <text:span text:style-name="nadrukvet">Artikel 3. Afwijzingsgronden</text:span>
        </text:p>
          <text:p text:style-name="al">Om te voldoen aan hetgeen onder 3.c wordt gesteld, dienen ouders nog wel de gelegenheid te krijgen de ontbrekende gegevens aan te vullen.</text:p>
          <text:p text:style-name="al"/>
          <text:p text:style-name="al">
          <text:span text:style-name="nadrukvet">Artikel 4. Inlichtingenplicht</text:span>
        </text:p>
          <text:p text:style-name="al">De ouders zijn verplicht om uit eigen beweging alle feiten en omstandigheden te melden waarvan redelijkerwijs duidelijk is dat die van belang zijn voor het vaststellen van het recht op vergoeding van de kinderopvang of wijzigingen in dit recht gedurende de looptijd van de vergoeding. </text:p>
          <text:p text:style-name="al">Daarnaast zijn ouders verplicht volledige medewerking te verlenen aan het vaststellen van het recht op de vergoeding door -tijdig- alle gevraagde documenten en informatie te verstrekken.</text:p>
          <text:p text:style-name="al">
          <text:span text:style-name="nadrukvet">Artikel 5. Beperking noodzaak </text:span>
        </text:p>
          <text:p text:style-name="al"/>
          <text:p text:style-name="al">Aan tegemoetkoming in de kosten van de kinderopvang op grond van een sociaal medische indicatie verbindt de gemeente de verplichting dat de ouders volledige inzet tonen om de duur en het aantal uren kinderopvang zo kort mogelijk te laten zijn. De tegemoetkoming is tijdelijk en heeft als doel de ouders (tijdelijk) te ontlasten, waarbij van de ouders wordt verwacht dat ze zich maximaal inspannen om de noodzaak tot deze vorm van opvang zoveel mogelijk te beperken. </text:p>
          <text:p text:style-name="al">Denk hierbij enerzijds aan het vinden van een passende duurzame opvangvoorziening/oplossing. Anderzijds kan de gemeente ook de aanvullende verplichting opleggen dat actief wordt meegewerkt aan een passend hulpverleningstraject.</text:p>
          <text:p text:style-name="al"/>
          <text:p text:style-name="al">
          <text:span text:style-name="nadrukvet">Artikel 6. Aanvraag tegemoetkoming</text:span>
        </text:p>
          <text:p text:style-name="al">De ouders zijn formeel gezien de aanvragers van de indicatie. Zij kunnen hierin bijgestaan worden door een zorgconsulent, zelfstandig een aanvraag indienen of een derde machtigen de aanvraag namens hen in te dienen.</text:p>
          <text:p text:style-name="al">Op de gemeentelijke website worden de voorwaarden om in aanmerking te komen voor kinderopvang SMI gedeeld, alsmede het aanvraagformulier voor ondersteuning op basis van de SMI.</text:p>
          <text:p text:style-name="al">Indien het gezin zich reeds in een hulpverleningstraject bevindt bij de gemeente kan ook vanuit de betrokken consulent of gezinscoach de mogelijkheid voor SMI worden voorgelegd. </text:p>
          <text:p text:style-name="al">De ouders behouden het recht om te allen tijde een aanvraag in te dienen.</text:p>
          <text:p text:style-name="al"/>
          <text:p text:style-name="al">
          <text:span text:style-name="nadrukvet">Artikel 7. Beslistermijn</text:span>
        </text:p>
          <text:p text:style-name="al">Na ontvangst van de aanvraag wordt er uiterlijk binnen 8 weken een besluit genomen. </text:p>
          <text:p text:style-name="al">Voorwaarde is hierbij dat alle gevraagde bewijsstukken die nodig zijn om het recht vast te kunnen stellen, zijn aangeleverd. </text:p>
          <text:p text:style-name="al">De termijn kan eenmalig met 4 weken worden verlengd wanneer nader onderzoek nodig is of om andere zwaarwegende redenen geen besluit kan worden genomen binnen de gestelde beslistermijn.</text:p>
          <text:p text:style-name="al">
          <text:span text:style-name="nadrukvet">Artikel 8. Toekenning tegemoetkoming</text:span>
        </text:p>
          <text:p text:style-name="al">Uit de beschikking moet blijken hoe het bedrag van de tegemoetkoming is berekend. </text:p>
          <text:p text:style-name="al">
          <text:span text:style-name="nadrukvet">Artikel 9. Omvang en duur van de tegemoetkoming </text:span>
        </text:p>
          <text:p text:style-name="al">Dit artikel regelt de ingangsdatum, omvang en duur van de tegemoetkoming. De gemeente controleert of de aangeleverde gegevens compleet zijn, voordat de ingangsdatum, omvang en duur van de tegemoetkoming worden vastgesteld.</text:p>
          <text:p text:style-name="al">Er wordt geen tegemoetkoming verstrekt in de kosten van kinderopvang die plaatsvindt voordat de kinderopvang op basis van de door de gemeente afgegeven beschikking daadwerkelijk start. Dit is een bewuste keuze ter voorkoming van problemen met ‘retrospectieve’ indicaties. </text:p>
          <text:p text:style-name="al">De duur van de tegemoetkoming wordt maximaal op 12 maanden gesteld en kan middels een verkorte aanvraag nog één keer worden verlengd met maximaal 12 maanden. De reden om de duur van de opvang te maximeren is gelegen in het feit dat de gemeente ouders tegemoet wil komen in de kosten voor kinderopvang als zich een crisissituatie voordoet bij één van de ouders of bij het kind. Zodra sprake is van een chronische situatie, dan zijn er andere voorzieningen waarop de ouders een beroep kunnen doen. Het ligt dan niet meer op de weg van de gemeente om de kosten voor kinderopvang voor haar rekening te nemen. Overigens kan op grond van de hardheidsclausule (artikel 14 van deze verordening) van genoemde maximale termijnen worden afgeweken.</text:p>
          <text:p text:style-name="al">
          <text:span text:style-name="nadrukvet">Artikel 10. Tegemoetkoming kosten kinderopvang en eigen bijdrage</text:span>
        </text:p>
          <text:p text:style-name="al">De gemeente vergoedt maximaal het aantal uren kinderopvang dat vermeld staat in de afgegeven beschikking.</text:p>
          <text:p text:style-name="al">Bij bepaling van de kosten voor de kinderopvang gaat de gemeente uit van de maximum uurtarieven die gehanteerd worden door de Belastingdienst. Deze uurtarieven worden jaarlijks geïndexeerd. Als de kinderopvang goedkoper is dan het maximum uurtarief vergoedt de gemeente alleen het uurtarief dat in rekening wordt gebracht door de kinderopvang.</text:p>
          <text:p text:style-name="al">De hoogte van het maximum uurtarief is afhankelijk van het soort kinderopvang. De gemeente vergoedt alleen de kinderopvang in een geregistreerd kindercentrum of de gastouderopvang in een geregistreerde voorziening voor gastouderopvang.</text:p>
          <text:p text:style-name="al">Het is voor gemeenten niet noodzakelijk alle kosten van de kinderopvang te vergoeden. De tegemoetkoming bedraagt maximaal de kinderopvangtoeslag, die de Belastingdienst zou vergoeden, als de ouders in aanmerking zouden komen voor een kinderopvangtoeslag op basis van de Wko. Hierbij wordt aangesloten bij de <text:span text:style-name="nadrukcur">kinderopvangtoeslagtabel</text:span> zoals opgenomen in bijlage I bij het Besluit kinderopvangtoeslag.</text:p>
          <text:p text:style-name="al"/>
          <text:p text:style-name="al">
          <text:span text:style-name="nadrukvet">Artikel 11. Uitbetaling van de tegemoetkoming </text:span>
        </text:p>
          <text:p text:style-name="al"/>
          <text:p text:style-name="al">De tegemoetkoming wordt op basis van maandelijkse facturatie uitbetaald aan de geselecteerde kinderopvangorganisatie.</text:p>
          <text:p text:style-name="al"/>
          <text:p text:style-name="al">
          <text:span text:style-name="nadrukvet">Artikel 12. Controle inzet kinderopvangvoorziening</text:span>
        </text:p>
          <text:p text:style-name="al"/>
          <text:p text:style-name="al">De gemeente controleert steekproefsgewijs of daadwerkelijk gebruik wordt gemaakt van de kinderopvangvoorziening zoals in de beschikking toegekend.</text:p>
          <text:p text:style-name="al"/>
          <text:p text:style-name="al">
          <text:span text:style-name="nadrukvet">Artikel 13. Herziening, intrekking en terugvordering </text:span>
        </text:p>
          <text:p text:style-name="al">Bij een ten onrechte verstrekte tegemoetkoming, wordt per situatie bezien de mate van financiële benadeling en de omstandigheden van de ouders besloten al dan niet tot een herziening, intrekking of terugvordering van de tegemoetkoming over te gaan. </text:p>
          <text:p text:style-name="al">Als hiertoe besloten wordt, vereist het gebruik maken van deze bevoegdheid wel een zorgvuldig onderzoek en besluitvormingsproces.</text:p>
          <text:p text:style-name="al">Wanneer de tegemoetkoming gedeeltelijk ten onrechte is uitgekeerd, wordt het meerdere teruggevorderd. Ook vindt een beoordeling plaats of het opleggen van een bestuurlijke boete noodzakelijk is. </text:p>
          <text:p text:style-name="al">
          <text:span text:style-name="nadrukvet">Artikel 14. Hardheidsclausule </text:span>
        </text:p>
          <text:p text:style-name="al">De in dit artikel opgenomen hardheidsclausule maakt het mogelijk om van de begrenzingen in deze verordening af te wijken als dat in het individuele geval noodzakelijk is. Dit afwijken kan alleen ten gunste en nooit ten nadele van de ouders. </text:p>
          <text:p text:style-name="al">
          <text:span text:style-name="nadrukvet">Artikel 15. Inwerkingtreding</text:span>
        </text:p>
          <text:p text:style-name="al">In dit artikel is geregeld op welk moment de verordening in werking treedt. </text:p>
          <text:p text:style-name="al">
          <text:span text:style-name="nadrukvet">Artikel 16. Citeertitel </text:span>
        </text:p>
          <text:p text:style-name="al">In dit artikel is geregeld wat de officiële citeertitel is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592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2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2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Sociale zekerheid | Organisatie en beleid</meta:user-defined>
    <meta:user-defined meta:name="DC.source">artikel 149 van de Gemeentewet]|[1.0:c:BWBR0005416&amp;artikel=149&amp;g=2022-05-01</meta:user-defined>
    <meta:user-defined meta:name="OVERHEIDop.referentienummer">Z -21-131016/147356</meta:user-defined>
    <meta:user-defined meta:name="DCTERMS.alternative">Verordening kinderopvang sociaal medische indicatie Goeree-Overflakkee 2022</meta:user-defined>
    <dc:language>nl</dc:language>
    <meta:user-defined meta:name="OVERHEIDop.locatietype/OVERHEIDop.gebiedsmarkering">Gemeente</meta:user-defined>
    <meta:user-defined meta:name="DC.title">Verordening kinderopvang sociaal medische indicatie Goeree-Overflakkee 2022</meta:user-defined>
    <meta:user-defined meta:name="DCTERMS.W3CDTF/DCTERMS.available">2022-06-14</meta:user-defined>
    <meta:user-defined meta:name="DCTERMS.W3CDTF/OVERHEIDop.jaargang">2022</meta:user-defined>
    <meta:user-defined meta:name="OVERHEIDop.publicationIssue">265925</meta:user-defined>
    <meta:user-defined meta:name="OVERHEIDop.betreftRegeling">CVDR677791_1</meta:user-defined>
    <meta:user-defined meta:name="xs:date/OVERHEIDop.startdatum">2022-06-15</meta:user-defined>
    <meta:user-defined meta:name="OVERHEIDop.GmbID/DC.identifier">gmb-2022-265925</meta:user-defined>
    <meta:user-defined meta:name="OVERHEIDop.versieInformatie"/>
  </office:meta>
</office:document-meta>
</file>