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houtwerk aan de woning op de locatie Dijkhuizenweg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2</text:p>
            <text:p text:style-name="common-al">Kenmerk: SXO-2022-03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2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2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kozijnen en houtwerk aan de woning op de locatie Dijkhuizenweg 26 in Nijbroek</meta:user-defined>
    <meta:user-defined meta:name="DCTERMS.W3CDTF/DCTERMS.available">2022-06-13</meta:user-defined>
    <meta:user-defined meta:name="DCTERMS.W3CDTF/OVERHEIDop.jaargang">2022</meta:user-defined>
    <meta:user-defined meta:name="OVERHEIDop.externeBijlage">20220608 Publiceerbare aanvraag|exb-2022-33108</meta:user-defined>
    <meta:user-defined meta:name="OVERHEIDop.publicationIssue">265923</meta:user-defined>
    <meta:user-defined meta:name="OVERHEIDop.GmbID/DC.identifier">gmb-2022-265923</meta:user-defined>
    <meta:user-defined meta:name="OVERHEIDop.versieInformatie"/>
  </office:meta>
</office:document-meta>
</file>