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op de locatie Vermeersweg 6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ni 2022</text:p>
            <text:p text:style-name="common-al">Kenmerk: SXO-2022-032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92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2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2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de woning op de locatie Vermeersweg 63 in Twello</meta:user-defined>
    <meta:user-defined meta:name="DCTERMS.W3CDTF/DCTERMS.available">2022-06-13</meta:user-defined>
    <meta:user-defined meta:name="DCTERMS.W3CDTF/OVERHEIDop.jaargang">2022</meta:user-defined>
    <meta:user-defined meta:name="OVERHEIDop.externeBijlage">20220608 Publiceerbare aanvraag|exb-2022-33107</meta:user-defined>
    <meta:user-defined meta:name="OVERHEIDop.publicationIssue">265922</meta:user-defined>
    <meta:user-defined meta:name="OVERHEIDop.GmbID/DC.identifier">gmb-2022-265922</meta:user-defined>
    <meta:user-defined meta:name="OVERHEIDop.versieInformatie"/>
  </office:meta>
</office:document-meta>
</file>