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en schutting op de locatie Offenbach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2</text:p>
            <text:p text:style-name="common-al">Kenmerk: SXO-2022-03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92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2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2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veranda en schutting op de locatie Offenbachstraat 16 in Twello</meta:user-defined>
    <meta:user-defined meta:name="DCTERMS.W3CDTF/DCTERMS.available">2022-06-13</meta:user-defined>
    <meta:user-defined meta:name="DCTERMS.W3CDTF/OVERHEIDop.jaargang">2022</meta:user-defined>
    <meta:user-defined meta:name="OVERHEIDop.externeBijlage">20220603 Publiceerbare aanvraag|exb-2022-33106</meta:user-defined>
    <meta:user-defined meta:name="OVERHEIDop.publicationIssue">265920</meta:user-defined>
    <meta:user-defined meta:name="OVERHEIDop.GmbID/DC.identifier">gmb-2022-265920</meta:user-defined>
    <meta:user-defined meta:name="OVERHEIDop.versieInformatie"/>
  </office:meta>
</office:document-meta>
</file>