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Tijdelijke Botenopslag Stadsblokkenweg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11 april 2022 heeft Aveco de Bondt BV namens Rijnoevers Arnhem BBV een evaluatierapport BUS ingediend van de uitgevoerde bodemsanering van de bodemverontreiniging met asbest aan de Stadsblokkenweg ter plaatse van de Tijdelijke Botenopslag te Arnhem (locatienr: 0027).</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656740-0027.49.01.pdf" xlink:type="simple">http://geo1.arnhem.nl/hyperlink/bodem/inzage656740-0027.49.01.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1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Arnhem</meta:user-defined>
    <meta:user-defined meta:name="OVERHEIDop.Rubriek/DC.type">omgevingsmeld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56740/ 0027.49.01</meta:user-defined>
    <meta:user-defined meta:name="DCTERMS.abstract">Op grond van artikel 39b lid 6 jo. 14 van het Besluit uniforme saneringen stemmen wij in met het ingediende evaluatieverslag van de (deel)sanering. De sanering is uitgevoerd conform de ingediende BUS melding en voldoet aan artikel 4 van het BUS.</meta:user-defined>
    <dc:language>nl</dc:language>
    <meta:user-defined meta:name="OVERHEIDop.locatietype/OVERHEIDop.gebiedsmarkering">Punt</meta:user-defined>
    <meta:user-defined meta:name="DC.title">Beschikking evaluatie Tijdelijke Botenopslag Stadsblokkenweg te Arnhem.</meta:user-defined>
    <meta:user-defined meta:name="DCTERMS.W3CDTF/DCTERMS.available">2022-06-13</meta:user-defined>
    <meta:user-defined meta:name="DCTERMS.W3CDTF/OVERHEIDop.jaargang">2022</meta:user-defined>
    <meta:user-defined meta:name="OVERHEIDop.publicationIssue">265918</meta:user-defined>
    <meta:user-defined meta:name="OVERHEIDop.GmbID/DC.identifier">gmb-2022-265918</meta:user-defined>
    <meta:user-defined meta:name="OVERHEIDop.versieInformatie"/>
  </office:meta>
</office:document-meta>
</file>