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De Zeeuwlaan 3A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5 mei 2022 een melding Activiteitenbesluit milieubeheer is ontvangen voor het plaatsen van een koelcel als uitbreiding van een tweede bedrijfsruimte. De locatie betreft <text:span text:style-name="nadrukvet">De Zeeuwlaan 3A, 2685 LG te Poeldijk</text:span> (zaaknummer <text:span text:style-name="nadrukvet">01034029</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91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1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1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De Zeeuwlaan 3A te Poeldijk</meta:user-defined>
    <meta:user-defined meta:name="DCTERMS.W3CDTF/DCTERMS.available">2022-06-13</meta:user-defined>
    <meta:user-defined meta:name="DCTERMS.W3CDTF/OVERHEIDop.jaargang">2022</meta:user-defined>
    <meta:user-defined meta:name="OVERHEIDop.publicationIssue">265916</meta:user-defined>
    <meta:user-defined meta:name="OVERHEIDop.GmbID/DC.identifier">gmb-2022-265916</meta:user-defined>
    <meta:user-defined meta:name="OVERHEIDop.versieInformatie"/>
  </office:meta>
</office:document-meta>
</file>