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Geleijn Cornelissestraat (plaats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container, Geleijn Cornelissestraat in Middelharnis. De vergunning geldt van 24 juni tot en met 1 juli 2022. De verzenddatum is 2 juni 2022 en het referentienummer is Z-22-1438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9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3899</meta:user-defined>
    <dc:language>nl</dc:language>
    <meta:user-defined meta:name="OVERHEIDop.locatietype/OVERHEIDop.gebiedsmarkering">Weg</meta:user-defined>
    <meta:user-defined meta:name="DC.title">Verleende vergunning APV burgemeester en wethouders - Middelharnis, Geleijn Cornelissestraat (plaatsen container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910</meta:user-defined>
    <meta:user-defined meta:name="OVERHEIDop.GmbID/DC.identifier">gmb-2022-265910</meta:user-defined>
    <meta:user-defined meta:name="OVERHEIDop.versieInformatie"/>
  </office:meta>
</office:document-meta>
</file>