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610, Kerkstraat 22, 7261G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erkstraat 22, 7261GG Ruurlo, aanleggen van een in/uitrit 2022-001610 beslistermijn tot 26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590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0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0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Kerkstraat 22, 7261GG Ruurlo</meta:user-defined>
    <dc:language>nl</dc:language>
    <meta:user-defined meta:name="OVERHEIDop.locatietype/OVERHEIDop.gebiedsmarkering">Punt</meta:user-defined>
    <meta:user-defined meta:name="DC.title">Kennisgeving termijnverlenging 2022-001610, Kerkstraat 22, 7261GG Ruurlo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08</meta:user-defined>
    <meta:user-defined meta:name="OVERHEIDop.GmbID/DC.identifier">gmb-2022-265908</meta:user-defined>
    <meta:user-defined meta:name="OVERHEIDop.versieInformatie"/>
  </office:meta>
</office:document-meta>
</file>