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Valse Christusdoorn, Rombout Verhulstlaan 8 7425NX Deventer, [DVT00K02433] Deventer K 24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13</text:p>
            <text:p text:style-name="common-al">Verzenddatum besluit: 19-01-2022</text:p>
            <text:p text:style-name="common-al">Locatie: Rombout Verhulstlaan 8 7425NX Deventer, [DVT00K02433] Deventer K 2433</text:p>
            <text:p text:style-name="common-al">Projectomschrijving: het kappen van een Valse Christu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113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Valse Christusdoorn, Rombout Verhulstlaan 8 7425NX Deventer, [DVT00K02433] Deventer K 2433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90</meta:user-defined>
    <meta:user-defined meta:name="OVERHEIDop.GmbID/DC.identifier">gmb-2022-26590</meta:user-defined>
    <meta:user-defined meta:name="OVERHEIDop.versieInformatie"/>
  </office:meta>
</office:document-meta>
</file>