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organiseren van een Muziekfestijn Haarlemmermeer en Meer, op 11-06-2022 en 12-06-2022, verzenddatum 09-06-2022, betreft 3 locaties: Sportcomplex De IJvelden (IJweg 1155), Burgemeester van Stamplein in Hoofddorp en het Harmonieplein in Nieuw-Vennep, zaaknummer 60688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89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9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9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organiseren van een Muziekfestijn Haarlemmermeer en Meer, op 11-06-2022 en 12-06-2022, verzenddatum 09-06-2022, betreft 3 locaties: Sportcomplex De IJvelden (IJweg 1155), Burgemeester van Stamplein in Hoofddorp en het Harmonieplein in Nieuw-Vennep, zaaknummer 6068836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899</meta:user-defined>
    <meta:user-defined meta:name="OVERHEIDop.GmbID/DC.identifier">gmb-2022-265899</meta:user-defined>
    <meta:user-defined meta:name="OVERHEIDop.versieInformatie"/>
  </office:meta>
</office:document-meta>
</file>