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steiger, Rivierdijk 14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2 heeft de gemeente een aanvraag ontvangen voor een omgevingsvergunning op locatie Rivierdijk 145 te Hardinxveld-Giessendam. De aanvraag is geregistreerd onder zaaknummer O 2022-076 . De aanvraag betreft het legaliseren van een steiger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589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9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9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76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legaliseren van een steiger, Rivierdijk 145 te Hardinxveld-Giessenda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898</meta:user-defined>
    <meta:user-defined meta:name="OVERHEIDop.GmbID/DC.identifier">gmb-2022-265898</meta:user-defined>
    <meta:user-defined meta:name="OVERHEIDop.versieInformatie"/>
  </office:meta>
</office:document-meta>
</file>