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iddelharnis, Vroonweg 1 - verstrekken zwakalcoholhoudende dranken op schuu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coholwet verleend voor het verstrekken van zwakalcoholhoudende dranken tijdens het schuurfeest, Vroonweg 1 in Middelharnis. De vergunning geldt op 11 juni 2022 van 19.00 tot 02.00 uur. De verzenddatum is 1 juni 2022 en het referentienummer is Z-22-14180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589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9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9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1804</meta:user-defined>
    <dc:language>nl</dc:language>
    <meta:user-defined meta:name="OVERHEIDop.locatietype/OVERHEIDop.gebiedsmarkering">Adres</meta:user-defined>
    <meta:user-defined meta:name="DC.title">Verleende ontheffing Alcoholwet - Middelharnis, Vroonweg 1 - verstrekken zwakalcoholhoudende dranken op schuurfeest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894</meta:user-defined>
    <meta:user-defined meta:name="OVERHEIDop.GmbID/DC.identifier">gmb-2022-265894</meta:user-defined>
    <meta:user-defined meta:name="OVERHEIDop.versieInformatie"/>
  </office:meta>
</office:document-meta>
</file>