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oft-drugs Waalre</text:p>
      <text:section text:name="regeling_id1-3-2" text:style-name="regeling">
        <text:section text:name="aanhef_id1-3-2-1" text:style-name="aanhef">
          <text:section text:name="preambule_id1-3-2-1-1" text:style-name="preambule">
            <text:p text:style-name="al">Gemeente Waalre</text:p>
            <text:p text:style-name="al">Burgemeester en Wethouders van de Gemeente Waalre;</text:p>
            <text:p text:style-name="al">overwegende, dat coffeeshops en andere gelegenheden van waaruit soft-drugs worden verkocht, verwerkt etc. in veel gevallen overlast voor de woon- en leefomgeving veroorzaken en andere negatieve neveneffecten, zoals criminele activiteiten vertonen;</text:p>
            <text:p text:style-name="al">dat de aanwezige c.q. afgesproken aantallen coffeeshops in Eindhoven en Helmond voorzien in de regionale behoefte;</text:p>
            <text:p text:style-name="al"/>
            <text:p text:style-name="al">dat het Openbaar Ministerie, de politieleiding van de afdeling Valkenswaard-Waalre en de burgemeester van de gemeente Waalre in het driehoeksoverleg d.d. 9 juni 1994,</text:p>
            <text:p text:style-name="al">gelet op voormelde overwegingen van oordeel zijn dat de vestiging van coffeeshops en</text:p>
            <text:p text:style-name="al">andere gelegenheden van waaruit soft-drugs worden verkocht, verwerkt etc. niet past in de gemeente Waalre en hebben afgesproken om in de gemeente Waalre géén coffees- hops en/of andere gelegenheden van waaruit soft-drugs worden verkocht, verwerkt etc. te zullen gedogen;</text:p>
            <text:p text:style-name="al"/>
            <text:p text:style-name="al">dat deze afspraak in het driehoeksoverleg d.d. 13 maart 1 997 door voornoemde partijen nogmaals is bevestigd;</text:p>
            <text:p text:style-name="al"/>
            <text:p text:style-name="al">dat het college zich wenst te conformeren aan de terzake gemaakte afspraak en deze afspraak als zijn beleid met betrekking tot de vestiging van coffeeshops en andere gelegenheden van waaruit soft-drugs worden verkocht wenst vast te leggen in een beleidsregel;</text:p>
            <text:p text:style-name="al"/>
            <text:p text:style-name="al">dat op grond van de in het driehoeksoverleg gemaakte afspraak het Openbaar Ministerie het in deze beleidsregel vastgelegde gemeentelijk beleid ondersteunt en strafrechtelijk zal optreden tegen de aanwezigheid c.q. de vestiging in de gemeente Waalre van coffees-hops en andere gelegenheden van waaruit soft-drugs worden verkocht, verwerkt etc.</text:p>
            <text:p text:style-name="al"/>
            <text:p text:style-name="al">dat de commissie algemeen bestuurlijke aangelegenheden en financiën in haar vergade-ring van 13 mei 1997 het voorgestane beleid heeft geaccordeerd;</text:p>
            <text:p text:style-name="al"/>
            <text:p text:style-name="al">gelet op het terzake bepaalde in de Opiumwet en in de Algemene Plaatselijke Verordening:</text:p>
          </text:section>
        </text:section>
        <text:section text:name="regeling-tekst_id1-3-2-2" text:style-name="regeling-tekst">
          <text:section text:name="artikel_id1-3-2-2-1" text:style-name="artikel">
            <text:p text:style-name="artikel_kop_titel"><text:span text:style-name="artikel_kop_label"/> </text:p>
            <text:p text:style-name="al">B E S L U I T:</text:p>
            <text:p text:style-name="al">in de gemeente Waalre géén coffeeshops of andere gelegenheden van waaruit soft- drugs worden verkocht, verwerkt etc. te gedogen en de vestiging daarvan met gebruikmaking van alle tot zijn beschikking staande middelen tegen te gaan.</text:p>
            <text:p text:style-name="al"/>
          </text:section>
        </text:section>
        <text:section text:name="regeling-sluiting_id1-3-2-3" text:style-name="regeling-sluiting">
          <text:section text:name="ondertekening_id1-3-2-3-1">
            <text:p><text:span text:style-name="functie">Waalre, 20 mei 1997.</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89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9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9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Opiumwet]|[1.0:c:BWBR0001941&amp;g=2021-10-28</meta:user-defined>
    <meta:user-defined meta:name="DCTERMS.alternative">Beleidsregel soft-drugs Waalre</meta:user-defined>
    <dc:language>nl</dc:language>
    <meta:user-defined meta:name="OVERHEIDop.locatietype/OVERHEIDop.gebiedsmarkering">Gemeente</meta:user-defined>
    <meta:user-defined meta:name="DC.title">Beleidsregel soft-drugs Waalre</meta:user-defined>
    <meta:user-defined meta:name="DCTERMS.W3CDTF/DCTERMS.available">2022-06-13</meta:user-defined>
    <meta:user-defined meta:name="DCTERMS.W3CDTF/OVERHEIDop.jaargang">2022</meta:user-defined>
    <meta:user-defined meta:name="OVERHEIDop.publicationIssue">265891</meta:user-defined>
    <meta:user-defined meta:name="OVERHEIDop.betreftRegeling">CVDR677789_1</meta:user-defined>
    <meta:user-defined meta:name="xs:date/OVERHEIDop.startdatum">2022-06-14</meta:user-defined>
    <meta:user-defined meta:name="OVERHEIDop.GmbID/DC.identifier">gmb-2022-265891</meta:user-defined>
    <meta:user-defined meta:name="OVERHEIDop.versieInformatie"/>
  </office:meta>
</office:document-meta>
</file>