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0 huurwoningen aan Bastion/Ravelijn (GDM00 N 1937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astion, Ravelijn (GDM00 N 1937), Meteren, het bouwen van 20 huurwoningen (Bouwen), Beslistermijn verlengd tot 27-02-2022 , ODR21138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8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09</meta:user-defined>
    <dc:language>nl</dc:language>
    <meta:user-defined meta:name="OVERHEIDop.locatietype/OVERHEIDop.gebiedsmarkering">Perceel</meta:user-defined>
    <meta:user-defined meta:name="DC.title">Verlenging beslistermijn voor het bouwen van 20 huurwoningen aan Bastion/Ravelijn (GDM00 N 1937) te Meter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89</meta:user-defined>
    <meta:user-defined meta:name="OVERHEIDop.GmbID/DC.identifier">gmb-2022-26589</meta:user-defined>
    <meta:user-defined meta:name="OVERHEIDop.versieInformatie"/>
  </office:meta>
</office:document-meta>
</file>