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44 zonnepanelen aan het Zuiderpad 2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46</text:p>
            <text:p text:style-name="common-al">Verzenddatum besluit: 09-06-2022</text:p>
            <text:p text:style-name="common-al">Locatie: Zuiderpad 29, 8355CC Giethoorn</text:p>
            <text:p text:style-name="common-al">Projectomschrijving: het plaatsen van 44 zonnepan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88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46</meta:user-defined>
    <meta:user-defined meta:name="DCTERMS.abstract">het plaatsen van 44 zonnepanel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44 zonnepanelen aan het Zuiderpad 29 in Giethoor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888</meta:user-defined>
    <meta:user-defined meta:name="OVERHEIDop.GmbID/DC.identifier">gmb-2022-265888</meta:user-defined>
    <meta:user-defined meta:name="OVERHEIDop.versieInformatie"/>
  </office:meta>
</office:document-meta>
</file>