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Canyon restored op 9 juli 2022 in het skatepark in L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8 juni 2022 is een evenementenvergunning aangevraagd voor Canyon restored op 9 juli 2022 in het Skatepark in Leesden aan de Canadasingel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88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Sportevenement </meta:user-defined>
    <dc:language>nl</dc:language>
    <meta:user-defined meta:name="OVERHEIDop.locatietype/OVERHEIDop.gebiedsmarkering">Punt</meta:user-defined>
    <meta:user-defined meta:name="DC.title">Gemeente Zutphen, Canyon restored op 9 juli 2022 in het skatepark in Lees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882</meta:user-defined>
    <meta:user-defined meta:name="OVERHEIDop.GmbID/DC.identifier">gmb-2022-265882</meta:user-defined>
    <meta:user-defined meta:name="OVERHEIDop.versieInformatie"/>
  </office:meta>
</office:document-meta>
</file>