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nabij Diependorst 18a - Zom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Zomermarkt in de buurt van Diependorst 18a in Ouddorp op zaterdag 9 juli 2022 van 9.30 tot 15.00 uur. De verzenddatum is 2 juni 2022 en het referentienummer is Z-22-14316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87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7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7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3161</meta:user-defined>
    <dc:language>nl</dc:language>
    <meta:user-defined meta:name="OVERHEIDop.locatietype/OVERHEIDop.gebiedsmarkering">Adres</meta:user-defined>
    <meta:user-defined meta:name="DC.title">Verleende evenementenvergunning - Ouddorp, nabij Diependorst 18a - Zomermark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879</meta:user-defined>
    <meta:user-defined meta:name="OVERHEIDop.GmbID/DC.identifier">gmb-2022-265879</meta:user-defined>
    <meta:user-defined meta:name="OVERHEIDop.versieInformatie"/>
  </office:meta>
</office:document-meta>
</file>