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opdelen van de bestaande boerderij, het realiseren van een steltenberg en kapschuur, Borgelinksweg 1 7434RH Lettele, [DPV00K01065] Diepenveen K 106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3306</text:p>
            <text:p text:style-name="common-al">Uiterlijke besluitdatum: 27-07-2022</text:p>
            <text:p text:style-name="common-al">Locatie: Borgelinksweg 1 7434RH Lettele</text:p>
            <text:p text:style-name="common-al">Projectomschrijving: het opdelen van de bestaande boerderij, het realiseren van een steltenberg en kapschuur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5872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872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872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306</meta:user-defined>
    <meta:user-defined meta:name="DCTERMS.abstract">het opdelen van de bestaande boerderij, het realiseren van een steltenberg en kapschuur</meta:user-defined>
    <dc:language>nl</dc:language>
    <meta:user-defined meta:name="OVERHEIDop.locatietype/OVERHEIDop.gebiedsmarkering">Punt</meta:user-defined>
    <meta:user-defined meta:name="DC.title">Verlenging beslistermijn omgevingsvergunning, het opdelen van de bestaande boerderij, het realiseren van een steltenberg en kapschuur, Borgelinksweg 1 7434RH Lettele, [DPV00K01065] Diepenveen K 1065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872</meta:user-defined>
    <meta:user-defined meta:name="OVERHEIDop.GmbID/DC.identifier">gmb-2022-265872</meta:user-defined>
    <meta:user-defined meta:name="OVERHEIDop.versieInformatie"/>
  </office:meta>
</office:document-meta>
</file>