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ocoburgemeester gemeente Dalfsen 2022-2026</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het team Visie en Strategie, nummer Z/22/662185;</text:p>
            <text:p text:style-name="al"/>
            <text:p text:style-name="al">overwegende: </text:p>
            <text:list text:style-name="id1-3-2-1-1-6">
              <text:list-item text:style-override="id1-3-2-1-1-6-1">
                <text:number>•</text:number>
                <text:p text:style-name="al">dat een collegebesluit nodig is voor de rangordelijke toebedeling van het locoburgemeesterschap tot waarneming van het burgemeestersambt;</text:p>
              </text:list-item>
              <text:list-item text:style-override="id1-3-2-1-1-6-2">
                <text:number>•</text:number>
                <text:p text:style-name="al">dat artikel 77, tweede lid, van de Gemeentewet een eigen regeling kent voor waarneming van de burgemeester bij diens verhindering of ontstentenis voor de taak van voorzitterschap van de Raad, zodat dit besluit hier dan ook niet op ziet;</text:p>
              </text:list-item>
            </text:list>
            <text:p text:style-name="al"/>
            <text:p text:style-name="al">gelet op artikel 77 van de Gemeentewet;</text:p>
            <text:p text:style-name="al"/>
            <text:p text:style-name="al">b e s l u i t</text:p>
            <text:p text:style-name="al"/>
            <text:p text:style-name="al">vast te stellen het “<text:span text:style-name="nadrukvet">Besluit aanwijzing Locoburgemeester</text:span><text:span text:style-name="nadrukvet"> gemeente Dalfsen 2022-2026</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college wijst voor de waarneming van het ambt van burgemeester van de gemeente Dalfsen, bij verhindering of ontstentenis van de burgemeester, aan:</text:p>
            <text:list text:style-name="id1-3-2-2-1-3">
              <text:list-item text:style-override="id1-3-2-2-1-3-1">
                <text:number>1.</text:number>
                <text:p text:style-name="al">Als (eerste) locoburgemeester: wethouder A. Schuurman;</text:p>
              </text:list-item>
              <text:list-item text:style-override="id1-3-2-2-1-3-2">
                <text:number>2.</text:number>
                <text:p text:style-name="al">Als (tweede) locoburgemeester: wethouder J.W. Uitslag;</text:p>
              </text:list-item>
              <text:list-item text:style-override="id1-3-2-2-1-3-3">
                <text:number>3.</text:number>
                <text:p text:style-name="al">Als (derde) locoburgemeester: wethouder A.J. Ramerman;</text:p>
              </text:list-item>
              <text:list-item text:style-override="id1-3-2-2-1-3-4">
                <text:number>4.</text:number>
                <text:p text:style-name="al">Als (vierde) locoburgemeester: wethouder R.W.J. van Leeuwen.</text:p>
              </text:list-item>
            </text:list>
            <text:p text:style-name="al"/>
          </text:section>
          <text:section text:name="artikel_id1-3-2-2-2" text:style-name="artikel">
            <text:p text:style-name="artikel_kop_titel"><text:span text:style-name="artikel_kop_label">Artikel</text:span> <text:span text:style-name="artikel_kop_nr">2.</text:span> Rangorde</text:p>
            <text:p text:style-name="al">Onder artikel 1 is de rangorde aangegeven met het oplopende cijfer en schuift de waarneming in die volgorde op bij verhindering of ontstentenis van de genoemde locoburgemeester.</text:p>
            <text:p text:style-name="al"/>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wordt aangehaald als ‘Besluit aanwijzing locoburgemeester gemeente Dalfsen 2022-2026.</text:p>
              </text:list-item>
              <text:list-item text:style-override="id1-3-2-2-3-2-2">
                <text:number>2.</text:number>
                <text:p text:style-name="al">Dit besluit treedt in werking op de eerste dag na bekendmaking en werkt terug tot en met 1 juni 2022.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FORMTEXT dag-maand-jaar.</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86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77 van de Gemeentewet]|[1.0:c:BWBR0005416&amp;artikel=77&amp;g=2022-05-01</meta:user-defined>
    <meta:user-defined meta:name="OVERHEIDop.referentienummer">Z/22/662185</meta:user-defined>
    <meta:user-defined meta:name="DCTERMS.alternative">Besluit aanwijzing locoburgemeester gemeente Dalfsen 2022-2026</meta:user-defined>
    <dc:language>nl</dc:language>
    <meta:user-defined meta:name="OVERHEIDop.locatietype/OVERHEIDop.gebiedsmarkering">Gemeente</meta:user-defined>
    <meta:user-defined meta:name="DC.title">Besluit aanwijzing locoburgemeester gemeente Dalfsen 2022-2026</meta:user-defined>
    <meta:user-defined meta:name="DCTERMS.W3CDTF/DCTERMS.available">2022-06-13</meta:user-defined>
    <meta:user-defined meta:name="DCTERMS.W3CDTF/OVERHEIDop.jaargang">2022</meta:user-defined>
    <meta:user-defined meta:name="OVERHEIDop.publicationIssue">265864</meta:user-defined>
    <meta:user-defined meta:name="OVERHEIDop.betreftRegeling">CVDR677788_1</meta:user-defined>
    <meta:user-defined meta:name="OVERHEIDop.GmbID/DC.identifier">gmb-2022-265864</meta:user-defined>
    <meta:user-defined meta:name="xs:date/OVERHEIDop.startdatum">2022-06-14</meta:user-defined>
    <meta:user-defined meta:name="OVERHEIDop.versieInformatie"/>
  </office:meta>
</office:document-meta>
</file>