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soortenbescherming om een deel van in het goedgekeurde Faunabeheerplan ganzen Zuid-Holland 2022-2027 omschreven ganzenbeheer mogelijk te maken te Hoeksche 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in het kader van de Wet natuurbescherming – Beheer en schadebestrijding – tot het verlenen van een ontheffing tot soortenbescherming om een deel van in het goedgekeurde Faunabeheerplan ganzen Zuid-Holland 2022-2027 (hierna ook FBP) omschreven ganzenbeheer mogelijk te maken. </text:span>
          </text:p>
            <text:p text:style-name="common-al">De beschikking wordt bekend gemaakt op <text:a xlink:href="http://www.overheid.nl" xlink:type="simple"><text:span text:style-name="nadrukondlijn">www.overheid.nl</text:span></text:a>.</text:p>
            <text:p text:style-name="common-al">Vanaf 14 mei 2022 liggen de Beschikking Wet natuurbescherming - Beheer en schadebestrijdingen en de relevante documenten ter inzage. Een belanghebbende kan tot en met 27 juni 2022 een beroepschrift indienen bij de Rechtbank van Den Haag, sector Bestuursrecht, Postbus 20302, 2500 EH Den Haag onder vermelding van het zaaknummer 01021238. Bij een spoedeisend belang kan een belanghebbende ook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text:span text:style-name="nadrukcur">(</text:span><text:a xlink:href="https://eur04.safelinks.protection.outlook.com/?url=https%3A%2F%2Floket.rechtspraak.nl%2F&amp;data=05%7C01%7Cmariska.J.vermeij%40gemeentehw.nl%7C5be952e9e6bd4b0aa01008da449688c1%7C69d6fde70376456f8b48d053c9bb510f%7C0%7C0%7C637897710576647578%7CUnknown%7CTWFpbGZsb3d8eyJWIjoiMC4wLjAwMDAiLCJQIjoiV2luMzIiLCJBTiI6Ik1haWwiLCJXVCI6Mn0%3D%7C3000%7C%7C%7C&amp;sdata=hYrUUVRuDG5P7sh8EatJ84W8mUW%2FaDHkA6pMSVvpEOI%3D&amp;reserved=0" xlink:type="simple"><text:span text:style-name="nadrukondlijn">https://loket.rechtspraak.nl</text:span></text:a><text:span text:style-name="nadrukcur">).</text:span></text:p>
            <text:p text:style-name="last-al">De ontwerp beschikking en de relevante documenten kunt u opvragen door een e-mail te sturen aan <text:a xlink:href="mailto:PenL@gemeentehw.nl" xlink:type="simple"><text:span text:style-name="nadrukondlijn">PenL@gemeentehw.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586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6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6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soortenbescherming om een deel van in het goedgekeurde Faunabeheerplan ganzen Zuid-Holland 2022-2027 omschreven ganzenbeheer mogelijk te maken te Hoeksche Waard</meta:user-defined>
    <meta:user-defined meta:name="DCTERMS.W3CDTF/DCTERMS.available">2022-06-15</meta:user-defined>
    <meta:user-defined meta:name="DCTERMS.W3CDTF/OVERHEIDop.jaargang">2022</meta:user-defined>
    <meta:user-defined meta:name="OVERHEIDop.publicationIssue">265861</meta:user-defined>
    <meta:user-defined meta:name="OVERHEIDop.GmbID/DC.identifier">gmb-2022-265861</meta:user-defined>
    <meta:user-defined meta:name="OVERHEIDop.versieInformatie"/>
  </office:meta>
</office:document-meta>
</file>