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Bosbeemd, kavel GRA041, kadastraal N6703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anuar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Bosbeemd, kavel GRA041, kadastraal N6703  in Vlijmen. De aanvraag is bij de gemeente bekend onder nummer 11860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8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094</meta:user-defined>
    <dc:language>nl</dc:language>
    <meta:user-defined meta:name="OVERHEIDop.locatietype/OVERHEIDop.gebiedsmarkering">Punt</meta:user-defined>
    <meta:user-defined meta:name="DC.title">Gemeente Heusden - Omgevingsvergunning aangevraagd – Bosbeemd, kavel GRA041, kadastraal N6703, Vlijmen, bouwen woning en aanleggen in- en uitri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586</meta:user-defined>
    <meta:user-defined meta:name="OVERHEIDop.GmbID/DC.identifier">gmb-2022-26586</meta:user-defined>
    <meta:user-defined meta:name="OVERHEIDop.versieInformatie"/>
  </office:meta>
</office:document-meta>
</file>