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VERANDEREN VAN EEN WONING (KAP), FEANSTERDYK 41 AKK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anderen van een woning (kap) op het perceel Feansterdyk 41 te Akkrum  (indieningsdatum 19-04-2022)</text:p>
            <text:p text:style-name="common-al"/>
            <text:p text:style-name="common-al">De beslistermijn wordt met 6 weken verlengd. Tegen het verlengen van de beslistermijn staat geen bezwaar op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265856</text:span><text:line-break/><text:date style:data-style-name="dag" text:fixed="true" text:date-value="2022-06-13"/><text:line-break/><text:date style:data-style-name="jaar" text:fixed="true" text:date-value="2022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5856</text:span><text:date style:data-style-name="nicedate" text:fixed="true" text:date-value="2022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5856</text:span><text:date style:data-style-name="nicedate" text:fixed="true" text:date-value="2022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AANVRAAG OMGEVINGSVERGUNNING, VERANDEREN VAN EEN WONING (KAP), FEANSTERDYK 41 AKKRUM</meta:user-defined>
    <meta:user-defined meta:name="DCTERMS.W3CDTF/DCTERMS.available">2022-06-13</meta:user-defined>
    <meta:user-defined meta:name="DCTERMS.W3CDTF/OVERHEIDop.jaargang">2022</meta:user-defined>
    <meta:user-defined meta:name="OVERHEIDop.publicationIssue">265856</meta:user-defined>
    <meta:user-defined meta:name="OVERHEIDop.GmbID/DC.identifier">gmb-2022-265856</meta:user-defined>
    <meta:user-defined meta:name="OVERHEIDop.versieInformatie"/>
  </office:meta>
</office:document-meta>
</file>