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21a, Rozenburg - het wijzigen van de vergunnging (z9796347) voor het nieuwbouwen van distributiecentrum AMS-01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vergunning (z9796347) voor het bouwen van een dockhuis voor dock nummer 22 aan de gevel van het distributiecentrum AMS-01D op het adres Pudongweg 21a te Rozenburg. </text:p>
            <text:p text:style-name="common-al">Datum besluit: 7 juni 2022 </text:p>
            <text:p text:style-name="common-al">Aanvrager: Intospace 1 B.V. </text:p>
            <text:p text:style-name="common-al">Zaaknummer: 110476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8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91</meta:user-defined>
    <meta:user-defined meta:name="DCTERMS.abstract">Bekendmaking van Gemeente Haarlemmermeer</meta:user-defined>
    <dc:language>nl</dc:language>
    <meta:user-defined meta:name="OVERHEIDop.locatietype/OVERHEIDop.gebiedsmarkering">Punt</meta:user-defined>
    <meta:user-defined meta:name="DC.title">Vergunning verleend - Pudongweg 21a, Rozenburg - het wijzigen van de vergunnging (z9796347) voor het nieuwbouwen van distributiecentrum AMS-01D</meta:user-defined>
    <meta:user-defined meta:name="OVERHEIDop.datumEindeReactietermijn">2022-07-20</meta:user-defined>
    <meta:user-defined meta:name="OVERHEIDop.terinzageleggingBG">https://mozardloket.odnzkg.nl/mozard/!suite42.scherm1260?mObj=1294491</meta:user-defined>
    <meta:user-defined meta:name="DCTERMS.W3CDTF/DCTERMS.available">2022-06-13</meta:user-defined>
    <meta:user-defined meta:name="DCTERMS.W3CDTF/OVERHEIDop.jaargang">2022</meta:user-defined>
    <meta:user-defined meta:name="OVERHEIDop.publicationIssue">265855</meta:user-defined>
    <meta:user-defined meta:name="OVERHEIDop.GmbID/DC.identifier">gmb-2022-265855</meta:user-defined>
    <meta:user-defined meta:name="OVERHEIDop.versieInformatie"/>
  </office:meta>
</office:document-meta>
</file>